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Object 10/Pictures/20000011000000DD000000DD6B0E808A.svm"/>
  <manifest:file-entry manifest:media-type="" manifest:full-path="Object 10/Pictures/20000037000002F700001D13484F8A7E.svm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20000011000000DD000000DD6B0E808A.svm"/>
  <manifest:file-entry manifest:media-type="" manifest:full-path="Object 11/Pictures/20000037000002F700001D13484F8A7E.svm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content.xml"/>
  <manifest:file-entry manifest:media-type="" manifest:full-path="Object 12/Pictures/20000011000000DD000000DD6B0E808A.svm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text/xml" manifest:full-path="meta.xml"/>
  <manifest:file-entry manifest:media-type="" manifest:full-path="Object 13/Pictures/20000011000000DD000000DD6B0E808A.svm"/>
  <manifest:file-entry manifest:media-type="" manifest:full-path="Object 13/Pictures/20000037000002F700001D13484F8A7E.svm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20000011000000DD000000DD6B0E808A.svm"/>
  <manifest:file-entry manifest:media-type="" manifest:full-path="Object 14/Pictures/20000037000002F700001D13484F8A7E.svm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image/png" manifest:full-path="Thumbnails/thumbnail.png"/>
  <manifest:file-entry manifest:media-type="" manifest:full-path="Object 1/Pictures/20000011000000DD000000DD6B0E808A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11000000DD000000DD6B0E808A.svm"/>
  <manifest:file-entry manifest:media-type="" manifest:full-path="Object 2/Pictures/20000037000002F700001D13484F8A7E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/Pictures/20000011000000DD000000DD6B0E808A.svm"/>
  <manifest:file-entry manifest:media-type="" manifest:full-path="Object 3/Pictures/20000037000002F700001D13484F8A7E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11000000DD000000DD6B0E808A.svm"/>
  <manifest:file-entry manifest:media-type="" manifest:full-path="Object 4/Pictures/20000037000002F700001D13484F8A7E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289cm"/>
    </style:style>
    <style:style style:name="co10" style:family="table-column">
      <style:table-column-properties fo:break-before="auto" style:column-width="9.779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003" number:language="en" number:country="US">
      <number:number number:decimal-places="0" number:min-integer-digits="1" number:grouping="true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1">
      <style:table-cell-properties style:text-align-source="fix" style:repeat-content="false" style:vertical-align="top"/>
      <style:paragraph-properties fo:text-align="end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5003"/>
    <style:style style:name="ce9" style:family="table-cell" style:parent-style-name="Default" style:data-style-name="N5003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5120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5121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3"/>
    <style:style style:name="ce14" style:family="table-cell" style:parent-style-name="Default" style:data-style-name="N5100">
      <style:table-cell-properties fo:background-color="#ffff00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50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5037">
      <style:table-cell-properties fo:border-bottom="none" style:text-align-source="fix" style:repeat-content="false" fo:border-left="none" fo:border-right="none" fo:border-top="4.99pt solid #ff0000"/>
      <style:paragraph-properties fo:text-align="center" fo:margin-left="0cm"/>
    </style:style>
    <style:style style:name="ce17" style:family="table-cell" style:parent-style-name="Default" style:data-style-name="N5037">
      <style:table-cell-properties fo:border-bottom="none" style:text-align-source="fix" style:repeat-content="false" fo:border-left="0.06pt solid #000000" fo:border-right="none" fo:border-top="4.99pt solid #ff0000"/>
      <style:paragraph-properties fo:text-align="center" fo:margin-left="0cm"/>
    </style:style>
    <style:style style:name="ce18" style:family="table-cell" style:parent-style-name="Default" style:data-style-name="N5037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5037"/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4.99pt solid #ff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none" fo:border-top="4.99pt solid #ff0000"/>
      <style:paragraph-properties fo:text-align="center" fo:margin-left="0cm"/>
    </style:style>
    <style:style style:name="ce26" style:family="table-cell" style:parent-style-name="Default" style:data-style-name="N5100">
      <style:table-cell-properties fo:border-bottom="none" fo:background-color="#ffff00" style:text-align-source="fix" style:repeat-content="false" fo:wrap-option="wrap" fo:border-left="4.99pt solid #800080" fo:border-right="none" fo:border-top="none" style:vertical-align="top"/>
      <style:paragraph-properties fo:text-align="end" fo:margin-left="0cm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fo:border-bottom="none" style:text-align-source="fix" style:repeat-content="false" fo:border-left="4.99pt solid #800080" fo:border-right="none" fo:border-top="none"/>
      <style:paragraph-properties fo:text-align="end" fo:margin-left="0cm"/>
    </style:style>
    <style:style style:name="ce28" style:family="table-cell" style:parent-style-name="Default">
      <style:table-cell-properties fo:border-bottom="none" style:text-align-source="fix" style:repeat-content="false" fo:border-left="4.99pt solid #800080" fo:border-right="none" fo:border-top="4.99pt solid #ff0000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0" style:family="table-cell" style:parent-style-name="Default" style:data-style-name="N5100">
      <style:table-cell-properties fo:background-color="#ffff00" style:text-align-source="fix" style:repeat-content="false" fo:wrap-option="wrap" style:vertical-align="top"/>
      <style:paragraph-properties fo:text-align="end" fo:margin-left="0cm"/>
      <style:text-properties fo:font-weight="bold" style:font-weight-asian="bold" style:font-weight-complex="bold" fo:hyphenate="true"/>
      <style:map style:condition="cell-content()&gt;18000" style:apply-style-name="Trachtreife" style:base-cell-address="'2013'.CB1"/>
    </style:style>
    <style:style style:name="ce31" style:family="table-cell" style:parent-style-name="Default">
      <style:table-cell-properties style:text-align-source="fix" style:repeat-content="false" fo:border="2.49pt solid #0000ff"/>
      <style:paragraph-properties fo:text-align="end" fo:margin-left="0cm"/>
      <style:map style:condition="cell-content()&gt;18000" style:apply-style-name="Trachtreife" style:base-cell-address="'2013'.CB1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18000" style:apply-style-name="Trachtreife" style:base-cell-address="'2013'.CB1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4.99pt solid #ff0000"/>
      <style:paragraph-properties fo:text-align="end" fo:margin-left="0cm"/>
      <style:map style:condition="cell-content()&gt;18000" style:apply-style-name="Trachtreife" style:base-cell-address="'2013'.CB1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map style:condition="cell-content()&gt;18000" style:apply-style-name="Trachtreife" style:base-cell-address="'2013'.CB1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4.99pt solid #ff0000"/>
      <style:paragraph-properties fo:text-align="end" fo:margin-left="0cm"/>
      <style:map style:condition="cell-content()&gt;18000" style:apply-style-name="Trachtreife" style:base-cell-address="'2013'.CB1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18000" style:apply-style-name="Trachtreife" style:base-cell-address="'2013'.CB1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18000" style:apply-style-name="Trachtreife" style:base-cell-address="'2013'.CB1"/>
    </style:style>
    <style:style style:name="ce38" style:family="table-cell" style:parent-style-name="Default" style:data-style-name="N1">
      <style:table-cell-properties fo:border-bottom="none" style:text-align-source="fix" style:repeat-content="false" fo:border-left="none" fo:border-right="none" fo:border-top="4.99pt solid #ff0000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39" style:family="table-cell" style:parent-style-name="Default">
      <style:table-cell-properties style:text-align-source="fix" style:repeat-content="false" fo:border="2.49pt solid #0000ff"/>
      <style:paragraph-properties fo:text-align="end" fo:margin-left="0cm"/>
      <style:map style:condition="cell-content()&gt;18000" style:apply-style-name="Trachtreife" style:base-cell-address="'2013'.CB1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18000" style:apply-style-name="Trachtreife" style:base-cell-address="'2013'.CB1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18000" style:apply-style-name="Trachtreife" style:base-cell-address="'2013'.CB1"/>
    </style:style>
    <style:style style:name="ce42" style:family="table-cell" style:parent-style-name="Default" style:data-style-name="N5100">
      <style:table-cell-properties fo:background-color="#ffff00" style:text-align-source="fix" style:repeat-content="false" fo:wrap-option="wrap" style:vertical-align="top"/>
      <style:paragraph-properties fo:text-align="end" fo:margin-left="0cm"/>
      <style:text-properties fo:font-weight="bold" style:font-weight-asian="bold" style:font-weight-complex="bold" fo:hyphenate="true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3" style:family="table-cell" style:parent-style-name="Default" style:data-style-name="N1">
      <style:table-cell-properties style:text-align-source="fix" style:repeat-content="false" fo:border="2.49pt solid #0000ff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5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49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50" style:family="table-cell" style:parent-style-name="Default" style:data-style-name="N1">
      <style:table-cell-properties fo:border-bottom="none" style:text-align-source="fix" style:repeat-content="false" fo:border-left="none" fo:border-right="none" fo:border-top="4.99pt solid #ff0000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end" fo:margin-left="0cm"/>
      <style:map style:condition="cell-content-is-between(40000,60000)" style:apply-style-name="_34_0-60TBienen" style:base-cell-address="'2013'.CC1"/>
      <style:map style:condition="cell-content()&gt;=60000" style:apply-style-name="mehr60TBienen" style:base-cell-address="'2013'.CC1"/>
    </style:style>
    <style:style style:name="ce52" style:family="table-cell" style:parent-style-name="Default" style:data-style-name="N1"/>
    <style:style style:name="ce53" style:family="table-cell" style:parent-style-name="Default" style:data-style-name="N5100">
      <style:table-cell-properties fo:background-color="#ffff00" style:text-align-source="fix" style:repeat-content="false" fo:wrap-option="wrap" style:vertical-align="top"/>
      <style:paragraph-properties fo:text-align="end" fo:margin-left="0cm"/>
      <style:text-properties fo:font-weight="bold" style:font-weight-asian="bold" style:font-weight-complex="bold" fo:hyphenate="true"/>
      <style:map style:condition="cell-content()&gt;=0.9" style:apply-style-name="_31_Brut1Bienen" style:base-cell-address="'2013'.F1"/>
    </style:style>
    <style:style style:name="ce54" style:family="table-cell" style:parent-style-name="Default" style:data-style-name="N112">
      <style:table-cell-properties style:text-align-source="fix" style:repeat-content="false"/>
      <style:paragraph-properties fo:text-align="end" fo:margin-left="0cm"/>
      <style:map style:condition="cell-content()&gt;=0.9" style:apply-style-name="_31_Brut1Bienen" style:base-cell-address="'2013'.F1"/>
    </style:style>
    <style:style style:name="ce55" style:family="table-cell" style:parent-style-name="Default" style:data-style-name="N112">
      <style:table-cell-properties fo:border-bottom="none" style:text-align-source="fix" style:repeat-content="false" fo:border-left="none" fo:border-right="none" fo:border-top="4.99pt solid #ff0000"/>
      <style:paragraph-properties fo:text-align="end" fo:margin-left="0cm"/>
      <style:map style:condition="cell-content()&gt;=0.9" style:apply-style-name="_31_Brut1Bienen" style:base-cell-address="'2013'.F1"/>
    </style:style>
    <style:style style:name="ce56" style:family="table-cell" style:parent-style-name="Default" style:data-style-name="N112">
      <style:table-cell-properties style:text-align-source="fix" style:repeat-content="false" fo:border="none"/>
      <style:paragraph-properties fo:text-align="end" fo:margin-left="0cm"/>
      <style:map style:condition="cell-content()&gt;=0.9" style:apply-style-name="_31_Brut1Bienen" style:base-cell-address="'2013'.F1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gt;=0.9" style:apply-style-name="_31_Brut1Bienen" style:base-cell-address="'2013'.F1"/>
    </style:style>
    <style:style style:name="ce58" style:family="table-cell" style:parent-style-name="Default">
      <style:table-cell-properties fo:border-bottom="none" fo:wrap-option="wrap" fo:border-left="4.99pt solid #800080" fo:border-right="none" fo:border-top="none"/>
      <style:text-properties fo:hyphenate="true"/>
    </style:style>
    <style:style style:name="ce59" style:family="table-cell" style:parent-style-name="Default">
      <style:table-cell-properties fo:border-bottom="none" fo:border-left="4.99pt solid #800080" fo:border-right="none" fo:border-top="none"/>
    </style:style>
    <style:style style:name="ce60" style:family="table-cell" style:parent-style-name="Default">
      <style:table-cell-properties fo:wrap-option="wrap"/>
      <style:text-properties fo:hyphenate="true"/>
    </style:style>
    <style:style style:name="ce61" style:family="table-cell" style:parent-style-name="Default">
      <style:table-cell-properties fo:border="none"/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fo:border-bottom="1.56pt dotted #000000" fo:border-left="none" fo:border-right="1.56pt dotted #000000" fo:border-top="1.56pt dotted #000000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non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4.78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5.0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33% 58%" style:font-name="Liberation Sans1"/>
    </style:style>
  </office:automatic-styles>
  <office:body>
    <office:spreadsheet>
      <table:table table:name="formula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3"/>
        <table:table-column table:style-name="co3" table:number-columns-repeated="5" table:default-cell-style-name="Default"/>
        <table:table-row table:style-name="ro1">
          <table:table-cell table:style-name="ce1" office:value-type="string">
            <text:p>Daily</text:p>
            <text:p>maximum</text:p>
            <text:p>air temperature</text:p>
          </table:table-cell>
          <table:table-cell table:style-name="ce1" office:value-type="string">
            <text:p>eggs layed</text:p>
            <text:p>Per day</text:p>
          </table:table-cell>
          <table:table-cell table:number-columns-repeated="6"/>
        </table:table-row>
        <table:table-row table:style-name="ro2">
          <table:table-cell table:style-name="ce2" office:value-type="float" office:value="1">
            <text:p>1°C</text:p>
          </table:table-cell>
          <table:table-cell table:style-name="ce8" table:formula="of:=[.$B$29]*[.A2]^[.$B$28]" office:value-type="float" office:value="22.8295">
            <text:p>23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">
            <text:p>2°C</text:p>
          </table:table-cell>
          <table:table-cell table:style-name="ce8" table:formula="of:=[.$B$29]*[.A3]^[.$B$28]" office:value-type="float" office:value="61.3175163732842">
            <text:p>61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3">
            <text:p>3°C</text:p>
          </table:table-cell>
          <table:table-cell table:style-name="ce8" table:formula="of:=[.$B$29]*[.A4]^[.$B$28]" office:value-type="float" office:value="109.291160214959">
            <text:p>109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4">
            <text:p>4°C</text:p>
          </table:table-cell>
          <table:table-cell table:style-name="ce8" table:formula="of:=[.$B$29]*[.A5]^[.$B$28]" office:value-type="float" office:value="164.692078853588">
            <text:p>165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5">
            <text:p>5°C</text:p>
          </table:table-cell>
          <table:table-cell table:style-name="ce8" table:formula="of:=[.$B$29]*[.A6]^[.$B$28]" office:value-type="float" office:value="226.364461011852">
            <text:p>226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6">
            <text:p>6°C</text:p>
          </table:table-cell>
          <table:table-cell table:style-name="ce8" table:formula="of:=[.$B$29]*[.A7]^[.$B$28]" office:value-type="float" office:value="293.543989396875">
            <text:p>294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7">
            <text:p>7°C</text:p>
          </table:table-cell>
          <table:table-cell table:style-name="ce8" table:formula="of:=[.$B$29]*[.A8]^[.$B$28]" office:value-type="float" office:value="365.678263658351">
            <text:p>366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8">
            <text:p>8°C</text:p>
          </table:table-cell>
          <table:table-cell table:style-name="ce8" table:formula="of:=[.$B$29]*[.A9]^[.$B$28]" office:value-type="float" office:value="442.344739992338">
            <text:p>442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9">
            <text:p>9°C</text:p>
          </table:table-cell>
          <table:table-cell table:style-name="ce8" table:formula="of:=[.$B$29]*[.A10]^[.$B$28]" office:value-type="float" office:value="523.207153075266">
            <text:p>523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0">
            <text:p>10°C</text:p>
          </table:table-cell>
          <table:table-cell table:style-name="ce8" table:formula="of:=[.$B$29]*[.A11]^[.$B$28]" office:value-type="float" office:value="607.989949163316">
            <text:p>608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1">
            <text:p>11°C</text:p>
          </table:table-cell>
          <table:table-cell table:style-name="ce8" table:formula="of:=[.$B$29]*[.A12]^[.$B$28]" office:value-type="float" office:value="696.46217266448">
            <text:p>696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2">
            <text:p>12°C</text:p>
          </table:table-cell>
          <table:table-cell table:style-name="ce8" table:formula="of:=[.$B$29]*[.A13]^[.$B$28]" office:value-type="float" office:value="788.426745050136">
            <text:p>788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3">
            <text:p>13°C</text:p>
          </table:table-cell>
          <table:table-cell table:style-name="ce8" table:formula="of:=[.$B$29]*[.A14]^[.$B$28]" office:value-type="float" office:value="883.713021323655">
            <text:p>884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4">
            <text:p>14°C</text:p>
          </table:table-cell>
          <table:table-cell table:style-name="ce8" table:formula="of:=[.$B$29]*[.A15]^[.$B$28]" office:value-type="float" office:value="982.171441302924">
            <text:p>982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5">
            <text:p>15°C</text:p>
          </table:table-cell>
          <table:table-cell table:style-name="ce8" table:formula="of:=[.$B$29]*[.A16]^[.$B$28]" office:value-type="float" office:value="1083.66957556754">
            <text:p>1,084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6">
            <text:p>16°C</text:p>
          </table:table-cell>
          <table:table-cell table:style-name="ce8" table:formula="of:=[.$B$29]*[.A17]^[.$B$28]" office:value-type="float" office:value="1188.08913191775">
            <text:p>1,188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7">
            <text:p>17°C</text:p>
          </table:table-cell>
          <table:table-cell table:style-name="ce8" table:formula="of:=[.$B$29]*[.A18]^[.$B$28]" office:value-type="float" office:value="1295.32364251833">
            <text:p>1,295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8">
            <text:p>18°C</text:p>
          </table:table-cell>
          <table:table-cell table:style-name="ce8" table:formula="of:=[.$B$29]*[.A19]^[.$B$28]" office:value-type="float" office:value="1405.27664536289">
            <text:p>1,405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9">
            <text:p>19°C</text:p>
          </table:table-cell>
          <table:table-cell table:style-name="ce8" table:formula="of:=[.$B$29]*[.A20]^[.$B$28]" office:value-type="float" office:value="1517.86023239926">
            <text:p>1,518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0">
            <text:p>20°C</text:p>
          </table:table-cell>
          <table:table-cell table:style-name="ce8" table:formula="of:=[.$B$29]*[.A21]^[.$B$28]" office:value-type="float" office:value="1632.99387470658">
            <text:p>1,633</text:p>
          </table:table-cell>
          <table:table-cell table:style-name="Default"/>
          <table:table-cell table:number-columns-repeated="4"/>
          <table:table-cell table:style-name="ce4"/>
        </table:table-row>
        <table:table-row table:style-name="ro2">
          <table:table-cell table:style-name="ce2" office:value-type="float" office:value="21">
            <text:p>21°C</text:p>
          </table:table-cell>
          <table:table-cell table:style-name="ce8" table:formula="of:=[.$B$29]*[.A22]^[.$B$28]" office:value-type="float" office:value="1750.60346046181">
            <text:p>1,751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2">
            <text:p>22°C</text:p>
          </table:table-cell>
          <table:table-cell table:style-name="ce8" table:formula="of:=[.$B$29]*[.A23]^[.$B$28]" office:value-type="float" office:value="1870.62049872872">
            <text:p>1,871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3">
            <text:p>23°C</text:p>
          </table:table-cell>
          <table:table-cell table:style-name="ce8" table:formula="of:=[.$B$29]*[.A24]^[.$B$28]" office:value-type="float" office:value="1992.98145415911">
            <text:p>1,993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4">
            <text:p>24°C</text:p>
          </table:table-cell>
          <table:table-cell table:style-name="ce8" table:formula="of:=[.$B$29]*[.A25]^[.$B$28]" office:value-type="float" office:value="2117.62718626106">
            <text:p>2,118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25">
            <text:p>25°C</text:p>
          </table:table-cell>
          <table:table-cell table:style-name="ce8" table:formula="of:=[.$B$29]*[.A26]^[.$B$28]" office:value-type="float" office:value="2244.50247308029">
            <text:p>2,245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3" office:value-type="string">
            <text:p>egg laying formula: </text:p>
          </table:table-cell>
          <table:table-cell table:style-name="ce9" office:value-type="string">
            <text:p>22,8295*X<text:span text:style-name="T2">1,4254</text:span></text:p>
          </table:table-cell>
          <table:table-cell table:number-columns-repeated="6"/>
        </table:table-row>
        <table:table-row table:style-name="ro2">
          <table:table-cell office:value-type="string">
            <text:p>X = Temp. in °C</text:p>
          </table:table-cell>
          <table:table-cell table:style-name="ce10" office:value-type="float" office:value="1.4254">
            <text:p>1.4254</text:p>
          </table:table-cell>
          <table:table-cell table:number-columns-repeated="6"/>
        </table:table-row>
        <table:table-row table:style-name="ro2">
          <table:table-cell/>
          <table:table-cell table:style-name="ce10" office:value-type="float" office:value="22.8295">
            <text:p>22.8295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5" office:value-type="string" table:number-columns-spanned="2" table:number-rows-spanned="1">
            <text:p>as found by Bretschko, Bergmann&amp;Bergmann</text:p>
          </table:table-cell>
          <table:covered-table-cell/>
          <table:table-cell table:number-columns-repeated="6"/>
        </table:table-row>
        <table:table-row table:style-name="ro2">
          <table:table-cell table:style-name="ce6" table:number-columns-repeated="2"/>
          <table:table-cell table:number-columns-repeated="6"/>
        </table:table-row>
        <table:table-row table:style-name="ro2">
          <table:table-cell/>
          <table:table-cell table:style-name="ce11"/>
          <table:table-cell table:number-columns-repeated="6"/>
        </table:table-row>
        <table:table-row table:style-name="ro2">
          <table:table-cell office:value-type="string">
            <text:p>death rate is:</text:p>
          </table:table-cell>
          <table:table-cell table:style-name="ce12" office:value-type="float" office:value="0.975">
            <text:p>0.9750</text:p>
          </table:table-cell>
          <table:table-cell table:number-columns-repeated="6"/>
        </table:table-row>
        <table:table-row table:style-name="ro2">
          <table:table-cell table:style-name="ce7" office:value-type="string" table:number-columns-spanned="2" table:number-rows-spanned="1">
            <text:p>as found by various studies</text:p>
          </table:table-cell>
          <table:covered-table-cell/>
          <table:table-cell table:number-columns-repeated="6"/>
        </table:table-row>
        <table:table-row table:style-name="ro1">
          <table:table-cell table:style-name="ce6" table:number-columns-repeated="2"/>
          <table:table-cell table:number-columns-repeated="6"/>
        </table:table-row>
        <table:table-row table:style-name="ro1" table:number-rows-repeated="2">
          <table:table-cell/>
          <table:table-cell table:style-name="ce11"/>
          <table:table-cell table:number-columns-repeated="6"/>
        </table:table-row>
        <table:table-row table:style-name="ro1" table:number-rows-repeated="6549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13" table:style-name="ta1" table:print="false">
        <office:forms form:automatic-focus="false" form:apply-design-mode="false"/>
        <table:table-column table:style-name="co3" table:default-cell-style-name="ce19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6" table:default-cell-style-name="ce5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70" table:default-cell-style-name="Default"/>
        <table:table-row table:style-name="ro3">
          <table:table-cell table:style-name="ce14" office:value-type="string">
            <text:p>Date</text:p>
          </table:table-cell>
          <table:table-cell table:style-name="ce14" office:value-type="string">
            <text:p>Daily</text:p>
            <text:p>Maximum</text:p>
            <text:p>Air</text:p>
            <text:p>Temperature</text:p>
            <text:p>In °C</text:p>
          </table:table-cell>
          <table:table-cell table:style-name="ce26" office:value-type="string">
            <text:p>eggs layed</text:p>
          </table:table-cell>
          <table:table-cell table:style-name="ce30" office:value-type="string">
            <text:p>number</text:p>
            <text:p>Of </text:p>
            <text:p>Brood</text:p>
            <text:p>Cells</text:p>
          </table:table-cell>
          <table:table-cell table:style-name="ce30" office:value-type="string">
            <text:p>cells emerging</text:p>
          </table:table-cell>
          <table:table-cell table:style-name="ce30" office:value-type="string">
            <text:p>Nurse bees</text:p>
          </table:table-cell>
          <table:table-cell table:style-name="ce30" office:value-type="string">
            <text:p>capped brood</text:p>
          </table:table-cell>
          <table:table-cell table:style-name="ce30" office:value-type="string">
            <text:p>Day 8 (before capping)</text:p>
          </table:table-cell>
          <table:table-cell table:style-name="ce42" office:value-type="string">
            <text:p>number</text:p>
            <text:p>Of bees</text:p>
            <text:p>In hive</text:p>
          </table:table-cell>
          <table:table-cell table:style-name="ce53" office:value-type="string">
            <text:p>Ratio</text:p>
            <text:p>Brood/bees</text:p>
          </table:table-cell>
          <table:table-cell table:style-name="ce58"/>
          <table:table-cell table:style-name="ce60" table:number-columns-repeated="171"/>
        </table:table-row>
        <table:table-row table:style-name="ro2">
          <table:table-cell table:style-name="ce15" office:value-type="date" office:date-value="2013-02-01">
            <text:p>02/01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2])^1.4252;0)" office:value-type="float" office:value="165">
            <text:p>165</text:p>
          </table:table-cell>
          <table:table-cell table:style-name="ce31" office:value-type="float" office:value="0">
            <office:annotation draw:style-name="gr1" draw:text-style-name="P2" svg:width="5.452cm" svg:height="4.983cm" svg:x="9.756cm" svg:y="0.801cm" draw:caption-point-x="-0.61cm" draw:caption-point-y="1.51cm">
              <dc:date>2013-09-10T00:00:00</dc:date>
              <text:p text:style-name="P1"><text:span text:style-name="T1">Enter estimated number of brood cells. Estimate in the midst of winter. </text:span></text:p>
            </office:annotation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9" table:number-columns-repeated="2"/>
          <table:table-cell table:style-name="ce43" office:value-type="float" office:value="10000">
            <office:annotation draw:style-name="gr2" draw:text-style-name="P1" svg:width="7.329cm" svg:height="5.29cm" svg:x="19.12cm" svg:y="0.801cm" draw:caption-point-x="-0.61cm" draw:caption-point-y="1.51cm">
              <dc:date>2013-09-10T00:00:00</dc:date>
              <text:p text:style-name="P1">Enter estimated number of bees here. Estimate the number of bees in winter when the first brood appears. </text:p>
            </office:annotation>
            <text:p>10000</text:p>
          </table:table-cell>
          <table:table-cell table:style-name="ce54" table:formula="of:=[.D2]/[.I2]" office:value-type="percentage" office:value="0">
            <text:p>0%</text:p>
          </table:table-cell>
          <table:table-cell table:style-name="ce59"/>
          <table:table-cell office:value-type="string">
            <text:p>See hints in the cells. Enter number of brood and bees.</text:p>
          </table:table-cell>
          <table:table-cell table:number-columns-repeated="170"/>
        </table:table-row>
        <table:table-row table:style-name="ro2">
          <table:table-cell table:style-name="ce15" office:value-type="date" office:date-value="2013-02-02">
            <text:p>02/02/13</text:p>
          </table:table-cell>
          <table:table-cell table:style-name="ce20" office:value-type="float" office:value="3">
            <text:p>3</text:p>
          </table:table-cell>
          <table:table-cell table:style-name="ce27" table:formula="of:=ROUND(22.8295*MAX(0;[.$B3])^1.4252;0)" office:value-type="float" office:value="109">
            <text:p>109</text:p>
          </table:table-cell>
          <table:table-cell table:style-name="ce32" table:formula="of:=[.C3]+[.D2]" office:value-type="float" office:value="109">
            <text:p>109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2]*0.975" office:value-type="float" office:value="9750">
            <text:p>9750</text:p>
          </table:table-cell>
          <table:table-cell table:style-name="ce54" table:formula="of:=[.D3]/[.I3]" office:value-type="percentage" office:value="0.0111794871794872">
            <text:p>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3">
            <text:p>02/03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4])^1.4252;0)" office:value-type="float" office:value="165">
            <text:p>165</text:p>
          </table:table-cell>
          <table:table-cell table:style-name="ce32" table:formula="of:=[.C4]+[.D3]" office:value-type="float" office:value="274">
            <text:p>27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3]*0.975" office:value-type="float" office:value="9506.25">
            <text:p>9506</text:p>
          </table:table-cell>
          <table:table-cell table:style-name="ce54" table:formula="of:=[.D4]/[.I4]" office:value-type="percentage" office:value="0.0288231426692965">
            <text:p>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4">
            <text:p>02/04/13</text:p>
          </table:table-cell>
          <table:table-cell table:style-name="ce20" office:value-type="float" office:value="8">
            <text:p>8</text:p>
          </table:table-cell>
          <table:table-cell table:style-name="ce27" table:formula="of:=ROUND(22.8295*MAX(0;[.$B5])^1.4252;0)" office:value-type="float" office:value="442">
            <text:p>442</text:p>
          </table:table-cell>
          <table:table-cell table:style-name="ce32" table:formula="of:=[.C5]+[.D4]" office:value-type="float" office:value="716">
            <text:p>716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4]*0.975" office:value-type="float" office:value="9268.59375">
            <text:p>9269</text:p>
          </table:table-cell>
          <table:table-cell table:style-name="ce54" table:formula="of:=[.D5]/[.I5]" office:value-type="percentage" office:value="0.0772501222205364">
            <text:p>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5">
            <text:p>02/05/13</text:p>
          </table:table-cell>
          <table:table-cell table:style-name="ce20" office:value-type="float" office:value="6">
            <text:p>6</text:p>
          </table:table-cell>
          <table:table-cell table:style-name="ce27" table:formula="of:=ROUND(22.8295*MAX(0;[.$B6])^1.4252;0)" office:value-type="float" office:value="293">
            <text:p>293</text:p>
          </table:table-cell>
          <table:table-cell table:style-name="ce32" table:formula="of:=[.C6]+[.D5]" office:value-type="float" office:value="1009">
            <text:p>1009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5]*0.975" office:value-type="float" office:value="9036.87890625">
            <text:p>9037</text:p>
          </table:table-cell>
          <table:table-cell table:style-name="ce54" table:formula="of:=[.D6]/[.I6]" office:value-type="percentage" office:value="0.111653593067643">
            <text:p>1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6">
            <text:p>02/06/13</text:p>
          </table:table-cell>
          <table:table-cell table:style-name="ce20" office:value-type="float" office:value="3">
            <text:p>3</text:p>
          </table:table-cell>
          <table:table-cell table:style-name="ce27" table:formula="of:=ROUND(22.8295*MAX(0;[.$B7])^1.4252;0)" office:value-type="float" office:value="109">
            <text:p>109</text:p>
          </table:table-cell>
          <table:table-cell table:style-name="ce32" table:formula="of:=[.C7]+[.D6]" office:value-type="float" office:value="1118">
            <text:p>111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6]*0.975" office:value-type="float" office:value="8810.95693359375">
            <text:p>8811</text:p>
          </table:table-cell>
          <table:table-cell table:style-name="ce54" table:formula="of:=[.D7]/[.I7]" office:value-type="percentage" office:value="0.126887466188533">
            <text:p>1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7">
            <text:p>02/07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8])^1.4252;0)" office:value-type="float" office:value="165">
            <text:p>165</text:p>
          </table:table-cell>
          <table:table-cell table:style-name="ce32" table:formula="of:=[.C8]+[.D7]" office:value-type="float" office:value="1283">
            <text:p>128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number-columns-repeated="2"/>
          <table:table-cell table:style-name="ce44" table:formula="of:=[.I7]*0.975" office:value-type="float" office:value="8590.68301025391">
            <text:p>8591</text:p>
          </table:table-cell>
          <table:table-cell table:style-name="ce54" table:formula="of:=[.D8]/[.I8]" office:value-type="percentage" office:value="0.149347845621658">
            <text:p>1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8">
            <text:p>02/08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9])^1.4252;0)" office:value-type="float" office:value="61">
            <text:p>61</text:p>
          </table:table-cell>
          <table:table-cell table:style-name="ce32" table:formula="of:=[.C9]+[.D8]" office:value-type="float" office:value="1344">
            <text:p>134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2]" office:value-type="float" office:value="165">
            <text:p>165</text:p>
          </table:table-cell>
          <table:table-cell table:style-name="ce44" table:formula="of:=[.I8]*0.975" office:value-type="float" office:value="8375.91593499756">
            <text:p>8376</text:p>
          </table:table-cell>
          <table:table-cell table:style-name="ce54" table:formula="of:=[.D9]/[.I9]" office:value-type="percentage" office:value="0.160460063165664">
            <text:p>1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09">
            <text:p>02/09/13</text:p>
          </table:table-cell>
          <table:table-cell table:style-name="ce20" office:value-type="float" office:value="3">
            <text:p>3</text:p>
          </table:table-cell>
          <table:table-cell table:style-name="ce27" table:formula="of:=ROUND(22.8295*MAX(0;[.$B10])^1.4252;0)" office:value-type="float" office:value="109">
            <text:p>109</text:p>
          </table:table-cell>
          <table:table-cell table:style-name="ce32" table:formula="of:=[.C10]+[.D9]" office:value-type="float" office:value="1453">
            <text:p>145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3]" office:value-type="float" office:value="109">
            <text:p>109</text:p>
          </table:table-cell>
          <table:table-cell table:style-name="ce44" table:formula="of:=[.I9]*0.975" office:value-type="float" office:value="8166.51803662262">
            <text:p>8167</text:p>
          </table:table-cell>
          <table:table-cell table:style-name="ce54" table:formula="of:=[.D10]/[.I10]" office:value-type="percentage" office:value="0.177921605448497">
            <text:p>1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0">
            <text:p>02/10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11])^1.4252;0)" office:value-type="float" office:value="61">
            <text:p>61</text:p>
          </table:table-cell>
          <table:table-cell table:style-name="ce32" table:formula="of:=[.C11]+[.D10]" office:value-type="float" office:value="1514">
            <text:p>151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4]" office:value-type="float" office:value="165">
            <text:p>165</text:p>
          </table:table-cell>
          <table:table-cell table:style-name="ce44" table:formula="of:=[.I10]*0.975" office:value-type="float" office:value="7962.35508570705">
            <text:p>7962</text:p>
          </table:table-cell>
          <table:table-cell table:style-name="ce54" table:formula="of:=[.D11]/[.I11]" office:value-type="percentage" office:value="0.190144747841971">
            <text:p>1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1">
            <text:p>02/11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12])^1.4252;0)" office:value-type="float" office:value="61">
            <text:p>61</text:p>
          </table:table-cell>
          <table:table-cell table:style-name="ce32" table:formula="of:=[.C12]+[.D11]" office:value-type="float" office:value="1575">
            <text:p>157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5]" office:value-type="float" office:value="442">
            <text:p>442</text:p>
          </table:table-cell>
          <table:table-cell table:style-name="ce44" table:formula="of:=[.I11]*0.975" office:value-type="float" office:value="7763.29620856438">
            <text:p>7763</text:p>
          </table:table-cell>
          <table:table-cell table:style-name="ce54" table:formula="of:=[.D12]/[.I12]" office:value-type="percentage" office:value="0.202877741321074">
            <text:p>2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2">
            <text:p>02/12/13</text:p>
          </table:table-cell>
          <table:table-cell table:style-name="ce20" office:value-type="float" office:value="1">
            <text:p>1</text:p>
          </table:table-cell>
          <table:table-cell table:style-name="ce27" table:formula="of:=ROUND(22.8295*MAX(0;[.$B13])^1.4252;0)" office:value-type="float" office:value="23">
            <text:p>23</text:p>
          </table:table-cell>
          <table:table-cell table:style-name="ce32" table:formula="of:=[.C13]+[.D12]" office:value-type="float" office:value="1598">
            <text:p>159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6]" office:value-type="float" office:value="293">
            <text:p>293</text:p>
          </table:table-cell>
          <table:table-cell table:style-name="ce44" table:formula="of:=[.I12]*0.975" office:value-type="float" office:value="7569.21380335027">
            <text:p>7569</text:p>
          </table:table-cell>
          <table:table-cell table:style-name="ce54" table:formula="of:=[.D13]/[.I13]" office:value-type="percentage" office:value="0.211118359385316">
            <text:p>2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3">
            <text:p>02/13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14])^1.4252;0)" office:value-type="float" office:value="61">
            <text:p>61</text:p>
          </table:table-cell>
          <table:table-cell table:style-name="ce32" table:formula="of:=[.C14]+[.D13]" office:value-type="float" office:value="1659">
            <text:p>1659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7]" office:value-type="float" office:value="109">
            <text:p>109</text:p>
          </table:table-cell>
          <table:table-cell table:style-name="ce44" table:formula="of:=[.I13]*0.975" office:value-type="float" office:value="7379.98345826651">
            <text:p>7380</text:p>
          </table:table-cell>
          <table:table-cell table:style-name="ce54" table:formula="of:=[.D14]/[.I14]" office:value-type="percentage" office:value="0.224797251834177">
            <text:p>2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4">
            <text:p>02/14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15])^1.4252;0)" office:value-type="float" office:value="61">
            <text:p>61</text:p>
          </table:table-cell>
          <table:table-cell table:style-name="ce32" table:formula="of:=[.C15]+[.D14]" office:value-type="float" office:value="1720">
            <text:p>172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8]" office:value-type="float" office:value="165">
            <text:p>165</text:p>
          </table:table-cell>
          <table:table-cell table:style-name="ce44" table:formula="of:=[.I14]*0.975" office:value-type="float" office:value="7195.48387180985">
            <text:p>7195</text:p>
          </table:table-cell>
          <table:table-cell table:style-name="ce54" table:formula="of:=[.D15]/[.I15]" office:value-type="percentage" office:value="0.239038823606921">
            <text:p>2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5">
            <text:p>02/15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16])^1.4252;0)" office:value-type="float" office:value="165">
            <text:p>165</text:p>
          </table:table-cell>
          <table:table-cell table:style-name="ce32" table:formula="of:=[.C16]+[.D15]" office:value-type="float" office:value="1885">
            <text:p>188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9]" office:value-type="float" office:value="61">
            <text:p>61</text:p>
          </table:table-cell>
          <table:table-cell table:style-name="ce44" table:formula="of:=[.I15]*0.975" office:value-type="float" office:value="7015.5967750146">
            <text:p>7016</text:p>
          </table:table-cell>
          <table:table-cell table:style-name="ce54" table:formula="of:=[.D16]/[.I16]" office:value-type="percentage" office:value="0.268687049790725">
            <text:p>2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6">
            <text:p>02/16/13</text:p>
          </table:table-cell>
          <table:table-cell table:style-name="ce20" office:value-type="float" office:value="7">
            <text:p>7</text:p>
          </table:table-cell>
          <table:table-cell table:style-name="ce27" table:formula="of:=ROUND(22.8295*MAX(0;[.$B17])^1.4252;0)" office:value-type="float" office:value="366">
            <text:p>366</text:p>
          </table:table-cell>
          <table:table-cell table:style-name="ce32" table:formula="of:=[.C17]+[.D16]" office:value-type="float" office:value="2251">
            <text:p>225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10]" office:value-type="float" office:value="109">
            <text:p>109</text:p>
          </table:table-cell>
          <table:table-cell table:style-name="ce44" table:formula="of:=[.I16]*0.975" office:value-type="float" office:value="6840.20685563924">
            <text:p>6840</text:p>
          </table:table-cell>
          <table:table-cell table:style-name="ce54" table:formula="of:=[.D17]/[.I17]" office:value-type="percentage" office:value="0.329083615087491">
            <text:p>3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7">
            <text:p>02/17/13</text:p>
          </table:table-cell>
          <table:table-cell table:style-name="ce20" office:value-type="float" office:value="7">
            <text:p>7</text:p>
          </table:table-cell>
          <table:table-cell table:style-name="ce27" table:formula="of:=ROUND(22.8295*MAX(0;[.$B18])^1.4252;0)" office:value-type="float" office:value="366">
            <text:p>366</text:p>
          </table:table-cell>
          <table:table-cell table:style-name="ce32" table:formula="of:=[.C18]+[.D17]" office:value-type="float" office:value="2617">
            <text:p>261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11]" office:value-type="float" office:value="61">
            <text:p>61</text:p>
          </table:table-cell>
          <table:table-cell table:style-name="ce44" table:formula="of:=[.I17]*0.975" office:value-type="float" office:value="6669.20168424826">
            <text:p>6669</text:p>
          </table:table-cell>
          <table:table-cell table:style-name="ce54" table:formula="of:=[.D18]/[.I18]" office:value-type="percentage" office:value="0.392400788565294">
            <text:p>3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8">
            <text:p>02/18/13</text:p>
          </table:table-cell>
          <table:table-cell table:style-name="ce20" office:value-type="float" office:value="6">
            <text:p>6</text:p>
          </table:table-cell>
          <table:table-cell table:style-name="ce27" table:formula="of:=ROUND(22.8295*MAX(0;[.$B19])^1.4252;0)" office:value-type="float" office:value="293">
            <text:p>293</text:p>
          </table:table-cell>
          <table:table-cell table:style-name="ce32" table:formula="of:=[.C19]+[.D18]" office:value-type="float" office:value="2910">
            <text:p>291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/>
          <table:table-cell table:style-name="ce41" table:formula="of:=[.C12]" office:value-type="float" office:value="61">
            <text:p>61</text:p>
          </table:table-cell>
          <table:table-cell table:style-name="ce44" table:formula="of:=[.I18]*0.975" office:value-type="float" office:value="6502.47164214205">
            <text:p>6502</text:p>
          </table:table-cell>
          <table:table-cell table:style-name="ce54" table:formula="of:=[.D19]/[.I19]" office:value-type="percentage" office:value="0.447522136219788">
            <text:p>4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19">
            <text:p>02/19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20])^1.4252;0)" office:value-type="float" office:value="165">
            <text:p>165</text:p>
          </table:table-cell>
          <table:table-cell table:style-name="ce32" table:formula="of:=[.C20]+[.D19]" office:value-type="float" office:value="3075">
            <text:p>307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table:formula="of:=SUM([.C1:.C11])" office:value-type="float" office:value="1679">
            <text:p>1679</text:p>
          </table:table-cell>
          <table:table-cell table:style-name="ce41" table:formula="of:=[.C13]" office:value-type="float" office:value="23">
            <text:p>23</text:p>
          </table:table-cell>
          <table:table-cell table:style-name="ce44" table:formula="of:=[.I19]*0.975" office:value-type="float" office:value="6339.9098510885">
            <text:p>6340</text:p>
          </table:table-cell>
          <table:table-cell table:style-name="ce54" table:formula="of:=[.D20]/[.I20]" office:value-type="percentage" office:value="0.48502266944254">
            <text:p>4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0">
            <text:p>02/20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21])^1.4252;0)" office:value-type="float" office:value="61">
            <text:p>61</text:p>
          </table:table-cell>
          <table:table-cell table:style-name="ce32" table:formula="of:=[.C21]+[.D20]" office:value-type="float" office:value="3136">
            <text:p>3136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table:formula="of:=SUM([.C1:.C12])" office:value-type="float" office:value="1740">
            <text:p>1740</text:p>
          </table:table-cell>
          <table:table-cell table:style-name="ce41" table:formula="of:=[.C14]" office:value-type="float" office:value="61">
            <text:p>61</text:p>
          </table:table-cell>
          <table:table-cell table:style-name="ce44" table:formula="of:=[.I20]*0.975" office:value-type="float" office:value="6181.41210481129">
            <text:p>6181</text:p>
          </table:table-cell>
          <table:table-cell table:style-name="ce54" table:formula="of:=[.D21]/[.I21]" office:value-type="percentage" office:value="0.507327443442754">
            <text:p>5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1">
            <text:p>02/21/13</text:p>
          </table:table-cell>
          <table:table-cell table:style-name="ce20" office:value-type="float" office:value="1">
            <text:p>1</text:p>
          </table:table-cell>
          <table:table-cell table:style-name="ce27" table:formula="of:=ROUND(22.8295*MAX(0;[.$B22])^1.4252;0)" office:value-type="float" office:value="23">
            <text:p>23</text:p>
          </table:table-cell>
          <table:table-cell table:style-name="ce32" table:formula="of:=[.C22]+[.D21]" office:value-type="float" office:value="3159">
            <text:p>3159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table:formula="of:=SUM([.C2:.C13])" office:value-type="float" office:value="1763">
            <text:p>1763</text:p>
          </table:table-cell>
          <table:table-cell table:style-name="ce41" table:formula="of:=[.C15]" office:value-type="float" office:value="61">
            <text:p>61</text:p>
          </table:table-cell>
          <table:table-cell table:style-name="ce44" table:formula="of:=[.I21]*0.975" office:value-type="float" office:value="6026.876802191">
            <text:p>6027</text:p>
          </table:table-cell>
          <table:table-cell table:style-name="ce54" table:formula="of:=[.D22]/[.I22]" office:value-type="percentage" office:value="0.524152078046722">
            <text:p>5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2">
            <text:p>02/22/13</text:p>
          </table:table-cell>
          <table:table-cell table:style-name="ce20" office:value-type="float" office:value="-2">
            <text:p>-2</text:p>
          </table:table-cell>
          <table:table-cell table:style-name="ce27" table:formula="of:=ROUND(22.8295*MAX(0;[.$B23])^1.4252;0)" office:value-type="float" office:value="0">
            <text:p>0</text:p>
          </table:table-cell>
          <table:table-cell table:style-name="ce32" table:formula="of:=[.C23]+[.D22]-[.C2]" office:value-type="float" office:value="2994">
            <text:p>2994</text:p>
          </table:table-cell>
          <table:table-cell table:style-name="ce32" table:formula="of:=[.C2]" office:value-type="float" office:value="165">
            <text:p>165</text:p>
          </table:table-cell>
          <table:table-cell table:style-name="ce37" office:value-type="float" office:value="0">
            <text:p>0</text:p>
          </table:table-cell>
          <table:table-cell table:style-name="ce41" table:formula="of:=SUM([.C2:.C14])" office:value-type="float" office:value="1824">
            <text:p>1824</text:p>
          </table:table-cell>
          <table:table-cell table:style-name="ce41" table:formula="of:=[.C16]" office:value-type="float" office:value="165">
            <text:p>165</text:p>
          </table:table-cell>
          <table:table-cell table:style-name="ce44" table:formula="of:=([.I22]+[.C2])*0.975" office:value-type="float" office:value="6037.07988213623">
            <text:p>6037</text:p>
          </table:table-cell>
          <table:table-cell table:style-name="ce54" table:formula="of:=[.D23]/[.I23]" office:value-type="percentage" office:value="0.495935130634808">
            <text:p>5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3">
            <text:p>02/23/13</text:p>
          </table:table-cell>
          <table:table-cell table:style-name="ce20" office:value-type="float" office:value="-4">
            <text:p>-4</text:p>
          </table:table-cell>
          <table:table-cell table:style-name="ce27" table:formula="of:=ROUND(22.8295*MAX(0;[.$B24])^1.4252;0)" office:value-type="float" office:value="0">
            <text:p>0</text:p>
          </table:table-cell>
          <table:table-cell table:style-name="ce32" table:formula="of:=[.C24]+[.D23]-[.C3]" office:value-type="float" office:value="2885">
            <text:p>2885</text:p>
          </table:table-cell>
          <table:table-cell table:style-name="ce32" table:formula="of:=[.C3]" office:value-type="float" office:value="109">
            <text:p>109</text:p>
          </table:table-cell>
          <table:table-cell table:style-name="ce37" office:value-type="float" office:value="0">
            <text:p>0</text:p>
          </table:table-cell>
          <table:table-cell table:style-name="ce41" table:formula="of:=SUM([.C3:.C15])" office:value-type="float" office:value="1720">
            <text:p>1720</text:p>
          </table:table-cell>
          <table:table-cell table:style-name="ce41" table:formula="of:=[.C17]" office:value-type="float" office:value="366">
            <text:p>366</text:p>
          </table:table-cell>
          <table:table-cell table:style-name="ce44" table:formula="of:=([.I23]+[.C3])*0.975" office:value-type="float" office:value="5992.42788508282">
            <text:p>5992</text:p>
          </table:table-cell>
          <table:table-cell table:style-name="ce54" table:formula="of:=[.D24]/[.I24]" office:value-type="percentage" office:value="0.481440920996603">
            <text:p>4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4">
            <text:p>02/24/13</text:p>
          </table:table-cell>
          <table:table-cell table:style-name="ce20" office:value-type="float" office:value="1">
            <text:p>1</text:p>
          </table:table-cell>
          <table:table-cell table:style-name="ce27" table:formula="of:=ROUND(22.8295*MAX(0;[.$B25])^1.4252;0)" office:value-type="float" office:value="23">
            <text:p>23</text:p>
          </table:table-cell>
          <table:table-cell table:style-name="ce32" table:formula="of:=[.C25]+[.D24]-[.C4]" office:value-type="float" office:value="2743">
            <text:p>2743</text:p>
          </table:table-cell>
          <table:table-cell table:style-name="ce32" table:formula="of:=[.C4]" office:value-type="float" office:value="165">
            <text:p>165</text:p>
          </table:table-cell>
          <table:table-cell table:style-name="ce37" office:value-type="float" office:value="0">
            <text:p>0</text:p>
          </table:table-cell>
          <table:table-cell table:style-name="ce41" table:formula="of:=SUM([.C4:.C16])" office:value-type="float" office:value="1776">
            <text:p>1776</text:p>
          </table:table-cell>
          <table:table-cell table:style-name="ce41" table:formula="of:=[.C18]" office:value-type="float" office:value="366">
            <text:p>366</text:p>
          </table:table-cell>
          <table:table-cell table:style-name="ce44" table:formula="of:=([.I24]+[.C4])*0.975" office:value-type="float" office:value="6003.49218795575">
            <text:p>6003</text:p>
          </table:table-cell>
          <table:table-cell table:style-name="ce54" table:formula="of:=[.D25]/[.I25]" office:value-type="percentage" office:value="0.456900736125388">
            <text:p>4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5">
            <text:p>02/25/13</text:p>
          </table:table-cell>
          <table:table-cell table:style-name="ce20" office:value-type="float" office:value="1.5">
            <text:p>1,5</text:p>
          </table:table-cell>
          <table:table-cell table:style-name="ce27" table:formula="of:=ROUND(22.8295*MAX(0;[.$B26])^1.4252;0)" office:value-type="float" office:value="41">
            <text:p>41</text:p>
          </table:table-cell>
          <table:table-cell table:style-name="ce32" table:formula="of:=[.C26]+[.D25]-[.C5]" office:value-type="float" office:value="2342">
            <text:p>2342</text:p>
          </table:table-cell>
          <table:table-cell table:style-name="ce32" table:formula="of:=[.C5]" office:value-type="float" office:value="442">
            <text:p>442</text:p>
          </table:table-cell>
          <table:table-cell table:style-name="ce32" table:formula="of:=SUM([.E8:.E25])" office:value-type="float" office:value="439">
            <text:p>439</text:p>
          </table:table-cell>
          <table:table-cell table:style-name="ce41" table:formula="of:=SUM([.C5:.C17])" office:value-type="float" office:value="1977">
            <text:p>1977</text:p>
          </table:table-cell>
          <table:table-cell table:style-name="ce41" table:formula="of:=[.C19]" office:value-type="float" office:value="293">
            <text:p>293</text:p>
          </table:table-cell>
          <table:table-cell table:style-name="ce44" table:formula="of:=([.I25]+[.C5])*0.975" office:value-type="float" office:value="6284.35488325686">
            <text:p>6284</text:p>
          </table:table-cell>
          <table:table-cell table:style-name="ce54" table:formula="of:=[.D26]/[.I26]" office:value-type="percentage" office:value="0.372671506225673">
            <text:p>3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6">
            <text:p>02/26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27])^1.4252;0)" office:value-type="float" office:value="165">
            <text:p>165</text:p>
          </table:table-cell>
          <table:table-cell table:style-name="ce32" table:formula="of:=[.C27]+[.D26]-[.C6]" office:value-type="float" office:value="2214">
            <text:p>2214</text:p>
          </table:table-cell>
          <table:table-cell table:style-name="ce32" table:formula="of:=[.C6]" office:value-type="float" office:value="293">
            <text:p>293</text:p>
          </table:table-cell>
          <table:table-cell table:style-name="ce32" table:formula="of:=SUM([.E9:.E26])" office:value-type="float" office:value="881">
            <text:p>881</text:p>
          </table:table-cell>
          <table:table-cell table:style-name="ce41" table:formula="of:=SUM([.C6:.C18])" office:value-type="float" office:value="1901">
            <text:p>1901</text:p>
          </table:table-cell>
          <table:table-cell table:style-name="ce41" table:formula="of:=[.C20]" office:value-type="float" office:value="165">
            <text:p>165</text:p>
          </table:table-cell>
          <table:table-cell table:style-name="ce44" table:formula="of:=([.I26]+[.C6])*0.975" office:value-type="float" office:value="6412.92101117544">
            <text:p>6413</text:p>
          </table:table-cell>
          <table:table-cell table:style-name="ce54" table:formula="of:=[.D27]/[.I27]" office:value-type="percentage" office:value="0.345240491211694">
            <text:p>3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7">
            <text:p>02/27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28])^1.4252;0)" office:value-type="float" office:value="165">
            <text:p>165</text:p>
          </table:table-cell>
          <table:table-cell table:style-name="ce32" table:formula="of:=[.C28]+[.D27]-[.C7]" office:value-type="float" office:value="2270">
            <text:p>2270</text:p>
          </table:table-cell>
          <table:table-cell table:style-name="ce32" table:formula="of:=[.C7]" office:value-type="float" office:value="109">
            <text:p>109</text:p>
          </table:table-cell>
          <table:table-cell table:style-name="ce32" table:formula="of:=SUM([.E10:.E27])" office:value-type="float" office:value="1174">
            <text:p>1174</text:p>
          </table:table-cell>
          <table:table-cell table:style-name="ce41" table:formula="of:=SUM([.C7:.C19])" office:value-type="float" office:value="1901">
            <text:p>1901</text:p>
          </table:table-cell>
          <table:table-cell table:style-name="ce41" table:formula="of:=[.C21]" office:value-type="float" office:value="61">
            <text:p>61</text:p>
          </table:table-cell>
          <table:table-cell table:style-name="ce44" table:formula="of:=([.I27]+[.C7])*0.975" office:value-type="float" office:value="6358.87298589605">
            <text:p>6359</text:p>
          </table:table-cell>
          <table:table-cell table:style-name="ce54" table:formula="of:=[.D28]/[.I28]" office:value-type="percentage" office:value="0.356981497355718">
            <text:p>3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2-28">
            <text:p>02/28/13</text:p>
          </table:table-cell>
          <table:table-cell table:style-name="ce20" office:value-type="float" office:value="5">
            <text:p>5</text:p>
          </table:table-cell>
          <table:table-cell table:style-name="ce27" table:formula="of:=ROUND(22.8295*MAX(0;[.$B29])^1.4252;0)" office:value-type="float" office:value="226">
            <text:p>226</text:p>
          </table:table-cell>
          <table:table-cell table:style-name="ce32" table:formula="of:=[.C29]+[.D28]-[.C8]" office:value-type="float" office:value="2331">
            <text:p>2331</text:p>
          </table:table-cell>
          <table:table-cell table:style-name="ce32" table:formula="of:=[.C8]" office:value-type="float" office:value="165">
            <text:p>165</text:p>
          </table:table-cell>
          <table:table-cell table:style-name="ce32" table:formula="of:=SUM([.E11:.E28])" office:value-type="float" office:value="1283">
            <text:p>1283</text:p>
          </table:table-cell>
          <table:table-cell table:style-name="ce41" table:formula="of:=SUM([.C8:.C20])" office:value-type="float" office:value="1957">
            <text:p>1957</text:p>
          </table:table-cell>
          <table:table-cell table:style-name="ce41" table:formula="of:=[.C22]" office:value-type="float" office:value="23">
            <text:p>23</text:p>
          </table:table-cell>
          <table:table-cell table:style-name="ce44" table:formula="of:=([.I28]+[.C8])*0.975" office:value-type="float" office:value="6360.77616124865">
            <text:p>6361</text:p>
          </table:table-cell>
          <table:table-cell table:style-name="ce54" table:formula="of:=[.D29]/[.I29]" office:value-type="percentage" office:value="0.366464711366673">
            <text:p>3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6" office:value-type="date" office:date-value="2013-03-01">
            <text:p>03/01/13</text:p>
          </table:table-cell>
          <table:table-cell table:style-name="ce21" office:value-type="float" office:value="7">
            <text:p>7</text:p>
          </table:table-cell>
          <table:table-cell table:style-name="ce28" table:formula="of:=ROUND(22.8295*MAX(0;[.$B30])^1.4252;0)" office:value-type="float" office:value="366">
            <text:p>366</text:p>
          </table:table-cell>
          <table:table-cell table:style-name="ce33" table:formula="of:=[.C30]+[.D29]-[.C9]" office:value-type="float" office:value="2636">
            <text:p>2636</text:p>
          </table:table-cell>
          <table:table-cell table:style-name="ce33" table:formula="of:=[.C9]" office:value-type="float" office:value="61">
            <text:p>61</text:p>
          </table:table-cell>
          <table:table-cell table:style-name="ce38" table:formula="of:=SUM([.E12:.E29])" office:value-type="float" office:value="1448">
            <text:p>1448</text:p>
          </table:table-cell>
          <table:table-cell table:style-name="ce38" table:formula="of:=SUM([.C9:.C21])" office:value-type="float" office:value="1853">
            <text:p>1853</text:p>
          </table:table-cell>
          <table:table-cell table:style-name="ce38" table:formula="of:=[.C23]" office:value-type="float" office:value="0">
            <text:p>0</text:p>
          </table:table-cell>
          <table:table-cell table:style-name="ce38" table:formula="of:=([.I29]+[.C9])*0.975" office:value-type="float" office:value="6261.23175721743">
            <text:p>6261</text:p>
          </table:table-cell>
          <table:table-cell table:style-name="ce55" table:formula="of:=[.D30]/[.I30]" office:value-type="percentage" office:value="0.421003422682995">
            <text:p>4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2">
            <text:p>03/02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31])^1.4252;0)" office:value-type="float" office:value="165">
            <text:p>165</text:p>
          </table:table-cell>
          <table:table-cell table:style-name="ce32" table:formula="of:=[.C31]+[.D30]-[.C10]" office:value-type="float" office:value="2692">
            <text:p>2692</text:p>
          </table:table-cell>
          <table:table-cell table:style-name="ce32" table:formula="of:=[.C10]" office:value-type="float" office:value="109">
            <text:p>109</text:p>
          </table:table-cell>
          <table:table-cell table:style-name="ce32" table:formula="of:=SUM([.E13:.E30])" office:value-type="float" office:value="1509">
            <text:p>1509</text:p>
          </table:table-cell>
          <table:table-cell table:style-name="ce41" table:formula="of:=SUM([.C10:.C22])" office:value-type="float" office:value="1815">
            <text:p>1815</text:p>
          </table:table-cell>
          <table:table-cell table:style-name="ce41" table:formula="of:=[.C24]" office:value-type="float" office:value="0">
            <text:p>0</text:p>
          </table:table-cell>
          <table:table-cell table:style-name="ce44" table:formula="of:=([.I30]+[.C10])*0.975" office:value-type="float" office:value="6210.975963287">
            <text:p>6211</text:p>
          </table:table-cell>
          <table:table-cell table:style-name="ce54" table:formula="of:=[.D31]/[.I31]" office:value-type="percentage" office:value="0.433426246682064">
            <text:p>4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3">
            <text:p>03/03/13</text:p>
          </table:table-cell>
          <table:table-cell table:style-name="ce20" office:value-type="float" office:value="5">
            <text:p>5</text:p>
          </table:table-cell>
          <table:table-cell table:style-name="ce27" table:formula="of:=ROUND(22.8295*MAX(0;[.$B32])^1.4252;0)" office:value-type="float" office:value="226">
            <text:p>226</text:p>
          </table:table-cell>
          <table:table-cell table:style-name="ce32" table:formula="of:=[.C32]+[.D31]-[.C11]" office:value-type="float" office:value="2857">
            <text:p>2857</text:p>
          </table:table-cell>
          <table:table-cell table:style-name="ce32" table:formula="of:=[.C11]" office:value-type="float" office:value="61">
            <text:p>61</text:p>
          </table:table-cell>
          <table:table-cell table:style-name="ce32" table:formula="of:=SUM([.E14:.E31])" office:value-type="float" office:value="1618">
            <text:p>1618</text:p>
          </table:table-cell>
          <table:table-cell table:style-name="ce41" table:formula="of:=SUM([.C11:.C23])" office:value-type="float" office:value="1706">
            <text:p>1706</text:p>
          </table:table-cell>
          <table:table-cell table:style-name="ce41" table:formula="of:=[.C25]" office:value-type="float" office:value="23">
            <text:p>23</text:p>
          </table:table-cell>
          <table:table-cell table:style-name="ce44" table:formula="of:=([.I31]+[.C11])*0.975" office:value-type="float" office:value="6115.17656420482">
            <text:p>6115</text:p>
          </table:table-cell>
          <table:table-cell table:style-name="ce54" table:formula="of:=[.D32]/[.I32]" office:value-type="percentage" office:value="0.46719828446548">
            <text:p>4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4">
            <text:p>03/04/13</text:p>
          </table:table-cell>
          <table:table-cell table:style-name="ce20" office:value-type="float" office:value="11">
            <text:p>11</text:p>
          </table:table-cell>
          <table:table-cell table:style-name="ce27" table:formula="of:=ROUND(22.8295*MAX(0;[.$B33])^1.4252;0)" office:value-type="float" office:value="696">
            <text:p>696</text:p>
          </table:table-cell>
          <table:table-cell table:style-name="ce32" table:formula="of:=[.C33]+[.D32]-[.C12]" office:value-type="float" office:value="3492">
            <text:p>3492</text:p>
          </table:table-cell>
          <table:table-cell table:style-name="ce32" table:formula="of:=[.C12]" office:value-type="float" office:value="61">
            <text:p>61</text:p>
          </table:table-cell>
          <table:table-cell table:style-name="ce32" table:formula="of:=SUM([.E15:.E32])" office:value-type="float" office:value="1679">
            <text:p>1679</text:p>
          </table:table-cell>
          <table:table-cell table:style-name="ce41" table:formula="of:=SUM([.C12:.C24])" office:value-type="float" office:value="1645">
            <text:p>1645</text:p>
          </table:table-cell>
          <table:table-cell table:style-name="ce41" table:formula="of:=[.C26]" office:value-type="float" office:value="41">
            <text:p>41</text:p>
          </table:table-cell>
          <table:table-cell table:style-name="ce44" table:formula="of:=([.I32]+[.C12])*0.975" office:value-type="float" office:value="6021.7721500997">
            <text:p>6022</text:p>
          </table:table-cell>
          <table:table-cell table:style-name="ce54" table:formula="of:=[.D33]/[.I33]" office:value-type="percentage" office:value="0.579895737161391">
            <text:p>5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5">
            <text:p>03/05/13</text:p>
          </table:table-cell>
          <table:table-cell table:style-name="ce20" office:value-type="float" office:value="16">
            <text:p>16</text:p>
          </table:table-cell>
          <table:table-cell table:style-name="ce27" table:formula="of:=ROUND(22.8295*MAX(0;[.$B34])^1.4252;0)" office:value-type="float" office:value="1187">
            <text:p>1187</text:p>
          </table:table-cell>
          <table:table-cell table:style-name="ce32" table:formula="of:=[.C34]+[.D33]-[.C13]" office:value-type="float" office:value="4656">
            <text:p>4656</text:p>
          </table:table-cell>
          <table:table-cell table:style-name="ce32" table:formula="of:=[.C13]" office:value-type="float" office:value="23">
            <text:p>23</text:p>
          </table:table-cell>
          <table:table-cell table:style-name="ce32" table:formula="of:=SUM([.E16:.E33])" office:value-type="float" office:value="1740">
            <text:p>1740</text:p>
          </table:table-cell>
          <table:table-cell table:style-name="ce41" table:formula="of:=SUM([.C13:.C25])" office:value-type="float" office:value="1607">
            <text:p>1607</text:p>
          </table:table-cell>
          <table:table-cell table:style-name="ce41" table:formula="of:=[.C27]" office:value-type="float" office:value="165">
            <text:p>165</text:p>
          </table:table-cell>
          <table:table-cell table:style-name="ce44" table:formula="of:=([.I33]+[.C13])*0.975" office:value-type="float" office:value="5893.65284634721">
            <text:p>5894</text:p>
          </table:table-cell>
          <table:table-cell table:style-name="ce54" table:formula="of:=[.D34]/[.I34]" office:value-type="percentage" office:value="0.790002418090457">
            <text:p>7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6">
            <text:p>03/06/13</text:p>
          </table:table-cell>
          <table:table-cell table:style-name="ce20" office:value-type="float" office:value="14">
            <text:p>14</text:p>
          </table:table-cell>
          <table:table-cell table:style-name="ce27" table:formula="of:=ROUND(22.8295*MAX(0;[.$B35])^1.4252;0)" office:value-type="float" office:value="982">
            <text:p>982</text:p>
          </table:table-cell>
          <table:table-cell table:style-name="ce32" table:formula="of:=[.C35]+[.D34]-[.C14]" office:value-type="float" office:value="5577">
            <text:p>5577</text:p>
          </table:table-cell>
          <table:table-cell table:style-name="ce32" table:formula="of:=[.C14]" office:value-type="float" office:value="61">
            <text:p>61</text:p>
          </table:table-cell>
          <table:table-cell table:style-name="ce32" table:formula="of:=SUM([.E17:.E34])" office:value-type="float" office:value="1763">
            <text:p>1763</text:p>
          </table:table-cell>
          <table:table-cell table:style-name="ce41" table:formula="of:=SUM([.C14:.C26])" office:value-type="float" office:value="1625">
            <text:p>1625</text:p>
          </table:table-cell>
          <table:table-cell table:style-name="ce41" table:formula="of:=[.C28]" office:value-type="float" office:value="165">
            <text:p>165</text:p>
          </table:table-cell>
          <table:table-cell table:style-name="ce44" table:formula="of:=([.I34]+[.C14])*0.975" office:value-type="float" office:value="5805.78652518853">
            <text:p>5806</text:p>
          </table:table-cell>
          <table:table-cell table:style-name="ce54" table:formula="of:=[.D35]/[.I35]" office:value-type="percentage" office:value="0.960593362467612">
            <text:p>9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7">
            <text:p>03/07/13</text:p>
          </table:table-cell>
          <table:table-cell table:style-name="ce20" office:value-type="float" office:value="12">
            <text:p>12</text:p>
          </table:table-cell>
          <table:table-cell table:style-name="ce27" table:formula="of:=ROUND(22.8295*MAX(0;[.$B36])^1.4252;0)" office:value-type="float" office:value="788">
            <text:p>788</text:p>
          </table:table-cell>
          <table:table-cell table:style-name="ce32" table:formula="of:=[.C36]+[.D35]-[.C15]" office:value-type="float" office:value="6304">
            <text:p>6304</text:p>
          </table:table-cell>
          <table:table-cell table:style-name="ce32" table:formula="of:=[.C15]" office:value-type="float" office:value="61">
            <text:p>61</text:p>
          </table:table-cell>
          <table:table-cell table:style-name="ce32" table:formula="of:=SUM([.E18:.E35])" office:value-type="float" office:value="1824">
            <text:p>1824</text:p>
          </table:table-cell>
          <table:table-cell table:style-name="ce41" table:formula="of:=SUM([.C15:.C27])" office:value-type="float" office:value="1729">
            <text:p>1729</text:p>
          </table:table-cell>
          <table:table-cell table:style-name="ce41" table:formula="of:=[.C29]" office:value-type="float" office:value="226">
            <text:p>226</text:p>
          </table:table-cell>
          <table:table-cell table:style-name="ce44" table:formula="of:=([.I35]+[.C15])*0.975" office:value-type="float" office:value="5720.11686205882">
            <text:p>5720</text:p>
          </table:table-cell>
          <table:table-cell table:style-name="ce54" table:formula="of:=[.D36]/[.I36]" office:value-type="percentage" office:value="1.10207538622402">
            <text:p>11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8">
            <text:p>03/08/13</text:p>
          </table:table-cell>
          <table:table-cell table:style-name="ce20" office:value-type="float" office:value="14">
            <text:p>14</text:p>
          </table:table-cell>
          <table:table-cell table:style-name="ce27" table:formula="of:=ROUND(22.8295*MAX(0;[.$B37])^1.4252;0)" office:value-type="float" office:value="982">
            <text:p>982</text:p>
          </table:table-cell>
          <table:table-cell table:style-name="ce32" table:formula="of:=[.C37]+[.D36]-[.C16]" office:value-type="float" office:value="7121">
            <text:p>7121</text:p>
          </table:table-cell>
          <table:table-cell table:style-name="ce32" table:formula="of:=[.C16]" office:value-type="float" office:value="165">
            <text:p>165</text:p>
          </table:table-cell>
          <table:table-cell table:style-name="ce32" table:formula="of:=SUM([.E19:.E36])" office:value-type="float" office:value="1885">
            <text:p>1885</text:p>
          </table:table-cell>
          <table:table-cell table:style-name="ce41" table:formula="of:=SUM([.C16:.C28])" office:value-type="float" office:value="1833">
            <text:p>1833</text:p>
          </table:table-cell>
          <table:table-cell table:style-name="ce41" table:formula="of:=[.C30]" office:value-type="float" office:value="366">
            <text:p>366</text:p>
          </table:table-cell>
          <table:table-cell table:style-name="ce44" table:formula="of:=([.I36]+[.C16])*0.975" office:value-type="float" office:value="5737.98894050734">
            <text:p>5738</text:p>
          </table:table-cell>
          <table:table-cell table:style-name="ce54" table:formula="of:=[.D37]/[.I37]" office:value-type="percentage" office:value="1.24102713926987">
            <text:p>12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09">
            <text:p>03/09/13</text:p>
          </table:table-cell>
          <table:table-cell table:style-name="ce20" office:value-type="float" office:value="10">
            <text:p>10</text:p>
          </table:table-cell>
          <table:table-cell table:style-name="ce27" table:formula="of:=ROUND(22.8295*MAX(0;[.$B38])^1.4252;0)" office:value-type="float" office:value="608">
            <text:p>608</text:p>
          </table:table-cell>
          <table:table-cell table:style-name="ce32" table:formula="of:=[.C38]+[.D37]-[.C17]" office:value-type="float" office:value="7363">
            <text:p>7363</text:p>
          </table:table-cell>
          <table:table-cell table:style-name="ce32" table:formula="of:=[.C17]" office:value-type="float" office:value="366">
            <text:p>366</text:p>
          </table:table-cell>
          <table:table-cell table:style-name="ce32" table:formula="of:=SUM([.E20:.E37])" office:value-type="float" office:value="2050">
            <text:p>2050</text:p>
          </table:table-cell>
          <table:table-cell table:style-name="ce41" table:formula="of:=SUM([.C17:.C29])" office:value-type="float" office:value="1894">
            <text:p>1894</text:p>
          </table:table-cell>
          <table:table-cell table:style-name="ce41" table:formula="of:=[.C31]" office:value-type="float" office:value="165">
            <text:p>165</text:p>
          </table:table-cell>
          <table:table-cell table:style-name="ce44" table:formula="of:=([.I37]+[.C17])*0.975" office:value-type="float" office:value="5951.38921699466">
            <text:p>5951</text:p>
          </table:table-cell>
          <table:table-cell table:style-name="ce54" table:formula="of:=[.D38]/[.I38]" office:value-type="percentage" office:value="1.23719013015892">
            <text:p>12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0">
            <text:p>03/10/13</text:p>
          </table:table-cell>
          <table:table-cell table:style-name="ce20" office:value-type="float" office:value="4">
            <text:p>4</text:p>
          </table:table-cell>
          <table:table-cell table:style-name="ce27" table:formula="of:=ROUND(22.8295*MAX(0;[.$B39])^1.4252;0)" office:value-type="float" office:value="165">
            <text:p>165</text:p>
          </table:table-cell>
          <table:table-cell table:style-name="ce32" table:formula="of:=[.C39]+[.D38]-[.C18]" office:value-type="float" office:value="7162">
            <text:p>7162</text:p>
          </table:table-cell>
          <table:table-cell table:style-name="ce32" table:formula="of:=[.C18]" office:value-type="float" office:value="366">
            <text:p>366</text:p>
          </table:table-cell>
          <table:table-cell table:style-name="ce32" table:formula="of:=SUM([.E21:.E38])" office:value-type="float" office:value="2416">
            <text:p>2416</text:p>
          </table:table-cell>
          <table:table-cell table:style-name="ce41" table:formula="of:=SUM([.C18:.C30])" office:value-type="float" office:value="1894">
            <text:p>1894</text:p>
          </table:table-cell>
          <table:table-cell table:style-name="ce41" table:formula="of:=[.C32]" office:value-type="float" office:value="226">
            <text:p>226</text:p>
          </table:table-cell>
          <table:table-cell table:style-name="ce44" table:formula="of:=([.I38]+[.C18])*0.975" office:value-type="float" office:value="6159.45448656979">
            <text:p>6159</text:p>
          </table:table-cell>
          <table:table-cell table:style-name="ce54" table:formula="of:=[.D39]/[.I39]" office:value-type="percentage" office:value="1.16276530910589">
            <text:p>11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1">
            <text:p>03/11/13</text:p>
          </table:table-cell>
          <table:table-cell table:style-name="ce20" office:value-type="float" office:value="-2">
            <text:p>-2</text:p>
          </table:table-cell>
          <table:table-cell table:style-name="ce27" table:formula="of:=ROUND(22.8295*MAX(0;[.$B40])^1.4252;0)" office:value-type="float" office:value="0">
            <text:p>0</text:p>
          </table:table-cell>
          <table:table-cell table:style-name="ce32" table:formula="of:=[.C40]+[.D39]-[.C19]" office:value-type="float" office:value="6869">
            <text:p>6869</text:p>
          </table:table-cell>
          <table:table-cell table:style-name="ce32" table:formula="of:=[.C19]" office:value-type="float" office:value="293">
            <text:p>293</text:p>
          </table:table-cell>
          <table:table-cell table:style-name="ce32" table:formula="of:=SUM([.E22:.E39])" office:value-type="float" office:value="2782">
            <text:p>2782</text:p>
          </table:table-cell>
          <table:table-cell table:style-name="ce41" table:formula="of:=SUM([.C19:.C31])" office:value-type="float" office:value="1693">
            <text:p>1693</text:p>
          </table:table-cell>
          <table:table-cell table:style-name="ce41" table:formula="of:=[.C33]" office:value-type="float" office:value="696">
            <text:p>696</text:p>
          </table:table-cell>
          <table:table-cell table:style-name="ce44" table:formula="of:=([.I39]+[.C19])*0.975" office:value-type="float" office:value="6291.14312440555">
            <text:p>6291</text:p>
          </table:table-cell>
          <table:table-cell table:style-name="ce54" table:formula="of:=[.D40]/[.I40]" office:value-type="percentage" office:value="1.09185244464599">
            <text:p>10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2">
            <text:p>03/12/13</text:p>
          </table:table-cell>
          <table:table-cell table:style-name="ce20" office:value-type="float" office:value="-3">
            <text:p>-3</text:p>
          </table:table-cell>
          <table:table-cell table:style-name="ce27" table:formula="of:=ROUND(22.8295*MAX(0;[.$B41])^1.4252;0)" office:value-type="float" office:value="0">
            <text:p>0</text:p>
          </table:table-cell>
          <table:table-cell table:style-name="ce32" table:formula="of:=[.C41]+[.D40]-[.C20]" office:value-type="float" office:value="6704">
            <text:p>6704</text:p>
          </table:table-cell>
          <table:table-cell table:style-name="ce32" table:formula="of:=[.C20]" office:value-type="float" office:value="165">
            <text:p>165</text:p>
          </table:table-cell>
          <table:table-cell table:style-name="ce32" table:formula="of:=SUM([.E23:.E40])" office:value-type="float" office:value="3075">
            <text:p>3075</text:p>
          </table:table-cell>
          <table:table-cell table:style-name="ce41" table:formula="of:=SUM([.C20:.C32])" office:value-type="float" office:value="1626">
            <text:p>1626</text:p>
          </table:table-cell>
          <table:table-cell table:style-name="ce41" table:formula="of:=[.C34]" office:value-type="float" office:value="1187">
            <text:p>1187</text:p>
          </table:table-cell>
          <table:table-cell table:style-name="ce44" table:formula="of:=([.I40]+[.C20])*0.975" office:value-type="float" office:value="6294.73954629541">
            <text:p>6295</text:p>
          </table:table-cell>
          <table:table-cell table:style-name="ce54" table:formula="of:=[.D41]/[.I41]" office:value-type="percentage" office:value="1.06501626488191">
            <text:p>10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3">
            <text:p>03/13/13</text:p>
          </table:table-cell>
          <table:table-cell table:style-name="ce20" office:value-type="float" office:value="-5">
            <text:p>-5</text:p>
          </table:table-cell>
          <table:table-cell table:style-name="ce27" table:formula="of:=ROUND(22.8295*MAX(0;[.$B42])^1.4252;0)" office:value-type="float" office:value="0">
            <text:p>0</text:p>
          </table:table-cell>
          <table:table-cell table:style-name="ce32" table:formula="of:=[.C42]+[.D41]-[.C21]" office:value-type="float" office:value="6643">
            <text:p>6643</text:p>
          </table:table-cell>
          <table:table-cell table:style-name="ce32" table:formula="of:=[.C21]" office:value-type="float" office:value="61">
            <text:p>61</text:p>
          </table:table-cell>
          <table:table-cell table:style-name="ce32" table:formula="of:=SUM([.E24:.E41])" office:value-type="float" office:value="3075">
            <text:p>3075</text:p>
          </table:table-cell>
          <table:table-cell table:style-name="ce41" table:formula="of:=SUM([.C21:.C33])" office:value-type="float" office:value="2157">
            <text:p>2157</text:p>
          </table:table-cell>
          <table:table-cell table:style-name="ce41" table:formula="of:=[.C35]" office:value-type="float" office:value="982">
            <text:p>982</text:p>
          </table:table-cell>
          <table:table-cell table:style-name="ce44" table:formula="of:=([.I41]+[.C21])*0.975" office:value-type="float" office:value="6196.84605763803">
            <text:p>6197</text:p>
          </table:table-cell>
          <table:table-cell table:style-name="ce54" table:formula="of:=[.D42]/[.I42]" office:value-type="percentage" office:value="1.07199693815406">
            <text:p>10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4">
            <text:p>03/14/13</text:p>
          </table:table-cell>
          <table:table-cell table:style-name="ce20" office:value-type="float" office:value="3">
            <text:p>3</text:p>
          </table:table-cell>
          <table:table-cell table:style-name="ce27" table:formula="of:=ROUND(22.8295*MAX(0;[.$B43])^1.4252;0)" office:value-type="float" office:value="109">
            <text:p>109</text:p>
          </table:table-cell>
          <table:table-cell table:style-name="ce32" table:formula="of:=[.C43]+[.D42]-[.C22]" office:value-type="float" office:value="6729">
            <text:p>6729</text:p>
          </table:table-cell>
          <table:table-cell table:style-name="ce32" table:formula="of:=[.C22]" office:value-type="float" office:value="23">
            <text:p>23</text:p>
          </table:table-cell>
          <table:table-cell table:style-name="ce32" table:formula="of:=SUM([.E25:.E42])" office:value-type="float" office:value="3027">
            <text:p>3027</text:p>
          </table:table-cell>
          <table:table-cell table:style-name="ce41" table:formula="of:=SUM([.C22:.C34])" office:value-type="float" office:value="3283">
            <text:p>3283</text:p>
          </table:table-cell>
          <table:table-cell table:style-name="ce41" table:formula="of:=[.C36]" office:value-type="float" office:value="788">
            <text:p>788</text:p>
          </table:table-cell>
          <table:table-cell table:style-name="ce44" table:formula="of:=([.I42]+[.C22])*0.975" office:value-type="float" office:value="6064.34990619707">
            <text:p>6064</text:p>
          </table:table-cell>
          <table:table-cell table:style-name="ce54" table:formula="of:=[.D43]/[.I43]" office:value-type="percentage" office:value="1.10959956204436">
            <text:p>11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5">
            <text:p>03/15/13</text:p>
          </table:table-cell>
          <table:table-cell table:style-name="ce20" office:value-type="float" office:value="2">
            <text:p>2</text:p>
          </table:table-cell>
          <table:table-cell table:style-name="ce27" table:formula="of:=ROUND(22.8295*MAX(0;[.$B44])^1.4252;0)" office:value-type="float" office:value="61">
            <text:p>61</text:p>
          </table:table-cell>
          <table:table-cell table:style-name="ce32" table:formula="of:=[.C44]+[.D43]-[.C23]" office:value-type="float" office:value="6790">
            <text:p>6790</text:p>
          </table:table-cell>
          <table:table-cell table:style-name="ce32" table:formula="of:=[.C23]" office:value-type="float" office:value="0">
            <text:p>0</text:p>
          </table:table-cell>
          <table:table-cell table:style-name="ce32" table:formula="of:=SUM([.E26:.E43])" office:value-type="float" office:value="2885">
            <text:p>2885</text:p>
          </table:table-cell>
          <table:table-cell table:style-name="ce41" table:formula="of:=SUM([.C23:.C35])" office:value-type="float" office:value="4242">
            <text:p>4242</text:p>
          </table:table-cell>
          <table:table-cell table:style-name="ce41" table:formula="of:=[.C37]" office:value-type="float" office:value="982">
            <text:p>982</text:p>
          </table:table-cell>
          <table:table-cell table:style-name="ce44" table:formula="of:=([.I43]+[.C23])*0.975" office:value-type="float" office:value="5912.74115854215">
            <text:p>5913</text:p>
          </table:table-cell>
          <table:table-cell table:style-name="ce54" table:formula="of:=[.D44]/[.I44]" office:value-type="percentage" office:value="1.1483675368049">
            <text:p>11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6">
            <text:p>03/16/13</text:p>
          </table:table-cell>
          <table:table-cell table:style-name="ce20" office:value-type="float" office:value="8">
            <text:p>8</text:p>
          </table:table-cell>
          <table:table-cell table:style-name="ce27" table:formula="of:=ROUND(22.8295*MAX(0;[.$B45])^1.4252;0)" office:value-type="float" office:value="442">
            <text:p>442</text:p>
          </table:table-cell>
          <table:table-cell table:style-name="ce32" table:formula="of:=[.C45]+[.D44]-[.C24]" office:value-type="float" office:value="7232">
            <text:p>7232</text:p>
          </table:table-cell>
          <table:table-cell table:style-name="ce32" table:formula="of:=[.C24]" office:value-type="float" office:value="0">
            <text:p>0</text:p>
          </table:table-cell>
          <table:table-cell table:style-name="ce32" table:formula="of:=SUM([.E27:.E44])" office:value-type="float" office:value="2443">
            <text:p>2443</text:p>
          </table:table-cell>
          <table:table-cell table:style-name="ce41" table:formula="of:=SUM([.C24:.C36])" office:value-type="float" office:value="5030">
            <text:p>5030</text:p>
          </table:table-cell>
          <table:table-cell table:style-name="ce41" table:formula="of:=[.C38]" office:value-type="float" office:value="608">
            <text:p>608</text:p>
          </table:table-cell>
          <table:table-cell table:style-name="ce44" table:formula="of:=([.I44]+[.C24])*0.975" office:value-type="float" office:value="5764.92262957859">
            <text:p>5765</text:p>
          </table:table-cell>
          <table:table-cell table:style-name="ce54" table:formula="of:=[.D45]/[.I45]" office:value-type="percentage" office:value="1.25448344491115">
            <text:p>12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7">
            <text:p>03/17/13</text:p>
          </table:table-cell>
          <table:table-cell table:style-name="ce20" office:value-type="float" office:value="12">
            <text:p>12</text:p>
          </table:table-cell>
          <table:table-cell table:style-name="ce27" table:formula="of:=ROUND(22.8295*MAX(0;[.$B46])^1.4252;0)" office:value-type="float" office:value="788">
            <text:p>788</text:p>
          </table:table-cell>
          <table:table-cell table:style-name="ce32" table:formula="of:=[.C46]+[.D45]-[.C25]" office:value-type="float" office:value="7997">
            <text:p>7997</text:p>
          </table:table-cell>
          <table:table-cell table:style-name="ce32" table:formula="of:=[.C25]" office:value-type="float" office:value="23">
            <text:p>23</text:p>
          </table:table-cell>
          <table:table-cell table:style-name="ce32" table:formula="of:=SUM([.E28:.E45])" office:value-type="float" office:value="2150">
            <text:p>2150</text:p>
          </table:table-cell>
          <table:table-cell table:style-name="ce41" table:formula="of:=SUM([.C25:.C37])" office:value-type="float" office:value="6012">
            <text:p>6012</text:p>
          </table:table-cell>
          <table:table-cell table:style-name="ce41" table:formula="of:=[.C39]" office:value-type="float" office:value="165">
            <text:p>165</text:p>
          </table:table-cell>
          <table:table-cell table:style-name="ce44" table:formula="of:=([.I45]+[.C25])*0.975" office:value-type="float" office:value="5643.22456383913">
            <text:p>5643</text:p>
          </table:table-cell>
          <table:table-cell table:style-name="ce54" table:formula="of:=[.D46]/[.I46]" office:value-type="percentage" office:value="1.417097602538">
            <text:p>14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8">
            <text:p>03/18/13</text:p>
          </table:table-cell>
          <table:table-cell table:style-name="ce20" office:value-type="float" office:value="10">
            <text:p>10</text:p>
          </table:table-cell>
          <table:table-cell table:style-name="ce27" table:formula="of:=ROUND(22.8295*MAX(0;[.$B47])^1.4252;0)" office:value-type="float" office:value="608">
            <text:p>608</text:p>
          </table:table-cell>
          <table:table-cell table:style-name="ce32" table:formula="of:=[.C47]+[.D46]-[.C26]" office:value-type="float" office:value="8564">
            <text:p>8564</text:p>
          </table:table-cell>
          <table:table-cell table:style-name="ce32" table:formula="of:=[.C26]" office:value-type="float" office:value="41">
            <text:p>41</text:p>
          </table:table-cell>
          <table:table-cell table:style-name="ce32" table:formula="of:=SUM([.E29:.E46])" office:value-type="float" office:value="2064">
            <text:p>2064</text:p>
          </table:table-cell>
          <table:table-cell table:style-name="ce41" table:formula="of:=SUM([.C26:.C38])" office:value-type="float" office:value="6597">
            <text:p>6597</text:p>
          </table:table-cell>
          <table:table-cell table:style-name="ce41" table:formula="of:=[.C40]" office:value-type="float" office:value="0">
            <text:p>0</text:p>
          </table:table-cell>
          <table:table-cell table:style-name="ce44" table:formula="of:=([.I46]+[.C26])*0.975" office:value-type="float" office:value="5542.11894974315">
            <text:p>5542</text:p>
          </table:table-cell>
          <table:table-cell table:style-name="ce54" table:formula="of:=[.D47]/[.I47]" office:value-type="percentage" office:value="1.54525734248214">
            <text:p>15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19">
            <text:p>03/19/13</text:p>
          </table:table-cell>
          <table:table-cell table:style-name="ce22" office:value-type="float" office:value="7">
            <text:p>7</text:p>
          </table:table-cell>
          <table:table-cell table:style-name="ce27" table:formula="of:=ROUND(22.8295*MAX(0;[.$B48])^1.4252;0)" office:value-type="float" office:value="366">
            <text:p>366</text:p>
          </table:table-cell>
          <table:table-cell table:style-name="ce32" table:formula="of:=[.C48]+[.D47]-[.C27]" office:value-type="float" office:value="8765">
            <text:p>8765</text:p>
          </table:table-cell>
          <table:table-cell table:style-name="ce32" table:formula="of:=[.C27]" office:value-type="float" office:value="165">
            <text:p>165</text:p>
          </table:table-cell>
          <table:table-cell table:style-name="ce32" table:formula="of:=SUM([.E30:.E47])" office:value-type="float" office:value="1940">
            <text:p>1940</text:p>
          </table:table-cell>
          <table:table-cell table:style-name="ce41" table:formula="of:=SUM([.C27:.C39])" office:value-type="float" office:value="6721">
            <text:p>6721</text:p>
          </table:table-cell>
          <table:table-cell table:style-name="ce41" table:formula="of:=[.C41]" office:value-type="float" office:value="0">
            <text:p>0</text:p>
          </table:table-cell>
          <table:table-cell table:style-name="ce44" table:formula="of:=([.I47]+[.C27])*0.975" office:value-type="float" office:value="5564.44097599957">
            <text:p>5564</text:p>
          </table:table-cell>
          <table:table-cell table:style-name="ce54" table:formula="of:=[.D48]/[.I48]" office:value-type="percentage" office:value="1.57518069430604">
            <text:p>15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0">
            <text:p>03/20/13</text:p>
          </table:table-cell>
          <table:table-cell table:style-name="ce22" office:value-type="float" office:value="0">
            <text:p>0</text:p>
          </table:table-cell>
          <table:table-cell table:style-name="ce27" table:formula="of:=ROUND(22.8295*MAX(0;[.$B49])^1.4252;0)" office:value-type="float" office:value="0">
            <text:p>0</text:p>
          </table:table-cell>
          <table:table-cell table:style-name="ce32" table:formula="of:=[.C49]+[.D48]-[.C28]" office:value-type="float" office:value="8600">
            <text:p>8600</text:p>
          </table:table-cell>
          <table:table-cell table:style-name="ce32" table:formula="of:=[.C28]" office:value-type="float" office:value="165">
            <text:p>165</text:p>
          </table:table-cell>
          <table:table-cell table:style-name="ce32" table:formula="of:=SUM([.E31:.E48])" office:value-type="float" office:value="2044">
            <text:p>2044</text:p>
          </table:table-cell>
          <table:table-cell table:style-name="ce41" table:formula="of:=SUM([.C28:.C40])" office:value-type="float" office:value="6556">
            <text:p>6556</text:p>
          </table:table-cell>
          <table:table-cell table:style-name="ce41" table:formula="of:=[.C42]" office:value-type="float" office:value="0">
            <text:p>0</text:p>
          </table:table-cell>
          <table:table-cell table:style-name="ce44" table:formula="of:=([.I48]+[.C28])*0.975" office:value-type="float" office:value="5586.20495159958">
            <text:p>5586</text:p>
          </table:table-cell>
          <table:table-cell table:style-name="ce54" table:formula="of:=[.D49]/[.I49]" office:value-type="percentage" office:value="1.53950670885024">
            <text:p>15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1">
            <text:p>03/21/13</text:p>
          </table:table-cell>
          <table:table-cell table:style-name="ce22" office:value-type="float" office:value="5">
            <text:p>5</text:p>
          </table:table-cell>
          <table:table-cell table:style-name="ce27" table:formula="of:=ROUND(22.8295*MAX(0;[.$B50])^1.4252;0)" office:value-type="float" office:value="226">
            <text:p>226</text:p>
          </table:table-cell>
          <table:table-cell table:style-name="ce32" table:formula="of:=[.C50]+[.D49]-[.C29]" office:value-type="float" office:value="8600">
            <text:p>8600</text:p>
          </table:table-cell>
          <table:table-cell table:style-name="ce32" table:formula="of:=[.C29]" office:value-type="float" office:value="226">
            <text:p>226</text:p>
          </table:table-cell>
          <table:table-cell table:style-name="ce32" table:formula="of:=SUM([.E32:.E49])" office:value-type="float" office:value="2100">
            <text:p>2100</text:p>
          </table:table-cell>
          <table:table-cell table:style-name="ce41" table:formula="of:=SUM([.C29:.C41])" office:value-type="float" office:value="6391">
            <text:p>6391</text:p>
          </table:table-cell>
          <table:table-cell table:style-name="ce41" table:formula="of:=[.C43]" office:value-type="float" office:value="109">
            <text:p>109</text:p>
          </table:table-cell>
          <table:table-cell table:style-name="ce44" table:formula="of:=([.I49]+[.C29])*0.975" office:value-type="float" office:value="5666.89982780959">
            <text:p>5667</text:p>
          </table:table-cell>
          <table:table-cell table:style-name="ce54" table:formula="of:=[.D50]/[.I50]" office:value-type="percentage" office:value="1.51758461615937">
            <text:p>15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2">
            <text:p>03/22/13</text:p>
          </table:table-cell>
          <table:table-cell table:style-name="ce22" office:value-type="float" office:value="2">
            <text:p>2</text:p>
          </table:table-cell>
          <table:table-cell table:style-name="ce27" table:formula="of:=ROUND(22.8295*MAX(0;[.$B51])^1.4252;0)" office:value-type="float" office:value="61">
            <text:p>61</text:p>
          </table:table-cell>
          <table:table-cell table:style-name="ce32" table:formula="of:=[.C51]+[.D50]-[.C30]" office:value-type="float" office:value="8295">
            <text:p>8295</text:p>
          </table:table-cell>
          <table:table-cell table:style-name="ce32" table:formula="of:=[.C30]" office:value-type="float" office:value="366">
            <text:p>366</text:p>
          </table:table-cell>
          <table:table-cell table:style-name="ce32" table:formula="of:=SUM([.E33:.E50])" office:value-type="float" office:value="2265">
            <text:p>2265</text:p>
          </table:table-cell>
          <table:table-cell table:style-name="ce41" table:formula="of:=SUM([.C30:.C42])" office:value-type="float" office:value="6165">
            <text:p>6165</text:p>
          </table:table-cell>
          <table:table-cell table:style-name="ce41" table:formula="of:=[.C44]" office:value-type="float" office:value="61">
            <text:p>61</text:p>
          </table:table-cell>
          <table:table-cell table:style-name="ce44" table:formula="of:=([.I50]+[.C30])*0.975" office:value-type="float" office:value="5882.07733211435">
            <text:p>5882</text:p>
          </table:table-cell>
          <table:table-cell table:style-name="ce54" table:formula="of:=[.D51]/[.I51]" office:value-type="percentage" office:value="1.410216073616">
            <text:p>14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3">
            <text:p>03/23/13</text:p>
          </table:table-cell>
          <table:table-cell table:style-name="ce22" office:value-type="float" office:value="1">
            <text:p>1</text:p>
          </table:table-cell>
          <table:table-cell table:style-name="ce27" table:formula="of:=ROUND(22.8295*MAX(0;[.$B52])^1.4252;0)" office:value-type="float" office:value="23">
            <text:p>23</text:p>
          </table:table-cell>
          <table:table-cell table:style-name="ce32" table:formula="of:=[.C52]+[.D51]-[.C31]" office:value-type="float" office:value="8153">
            <text:p>8153</text:p>
          </table:table-cell>
          <table:table-cell table:style-name="ce32" table:formula="of:=[.C31]" office:value-type="float" office:value="165">
            <text:p>165</text:p>
          </table:table-cell>
          <table:table-cell table:style-name="ce32" table:formula="of:=SUM([.E34:.E51])" office:value-type="float" office:value="2570">
            <text:p>2570</text:p>
          </table:table-cell>
          <table:table-cell table:style-name="ce41" table:formula="of:=SUM([.C31:.C43])" office:value-type="float" office:value="5908">
            <text:p>5908</text:p>
          </table:table-cell>
          <table:table-cell table:style-name="ce41" table:formula="of:=[.C45]" office:value-type="float" office:value="442">
            <text:p>442</text:p>
          </table:table-cell>
          <table:table-cell table:style-name="ce44" table:formula="of:=([.I51]+[.C31])*0.975" office:value-type="float" office:value="5895.90039881149">
            <text:p>5896</text:p>
          </table:table-cell>
          <table:table-cell table:style-name="ce54" table:formula="of:=[.D52]/[.I52]" office:value-type="percentage" office:value="1.38282525967425">
            <text:p>13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4">
            <text:p>03/24/13</text:p>
          </table:table-cell>
          <table:table-cell table:style-name="ce22" office:value-type="float" office:value="3">
            <text:p>3</text:p>
          </table:table-cell>
          <table:table-cell table:style-name="ce27" table:formula="of:=ROUND(22.8295*MAX(0;[.$B53])^1.4252;0)" office:value-type="float" office:value="109">
            <text:p>109</text:p>
          </table:table-cell>
          <table:table-cell table:style-name="ce32" table:formula="of:=[.C53]+[.D52]-[.C32]" office:value-type="float" office:value="8036">
            <text:p>8036</text:p>
          </table:table-cell>
          <table:table-cell table:style-name="ce32" table:formula="of:=[.C32]" office:value-type="float" office:value="226">
            <text:p>226</text:p>
          </table:table-cell>
          <table:table-cell table:style-name="ce32" table:formula="of:=SUM([.E35:.E52])" office:value-type="float" office:value="2712">
            <text:p>2712</text:p>
          </table:table-cell>
          <table:table-cell table:style-name="ce41" table:formula="of:=SUM([.C32:.C44])" office:value-type="float" office:value="5804">
            <text:p>5804</text:p>
          </table:table-cell>
          <table:table-cell table:style-name="ce41" table:formula="of:=[.C46]" office:value-type="float" office:value="788">
            <text:p>788</text:p>
          </table:table-cell>
          <table:table-cell table:style-name="ce44" table:formula="of:=([.I52]+[.C32])*0.975" office:value-type="float" office:value="5968.85288884121">
            <text:p>5969</text:p>
          </table:table-cell>
          <table:table-cell table:style-name="ce54" table:formula="of:=[.D53]/[.I53]" office:value-type="percentage" office:value="1.34632234194">
            <text:p>13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5">
            <text:p>03/25/13</text:p>
          </table:table-cell>
          <table:table-cell table:style-name="ce22" office:value-type="float" office:value="1">
            <text:p>1</text:p>
          </table:table-cell>
          <table:table-cell table:style-name="ce27" table:formula="of:=ROUND(22.8295*MAX(0;[.$B54])^1.4252;0)" office:value-type="float" office:value="23">
            <text:p>23</text:p>
          </table:table-cell>
          <table:table-cell table:style-name="ce32" table:formula="of:=[.C54]+[.D53]-[.C33]" office:value-type="float" office:value="7363">
            <text:p>7363</text:p>
          </table:table-cell>
          <table:table-cell table:style-name="ce32" table:formula="of:=[.C33]" office:value-type="float" office:value="696">
            <text:p>696</text:p>
          </table:table-cell>
          <table:table-cell table:style-name="ce32" table:formula="of:=SUM([.E36:.E53])" office:value-type="float" office:value="2877">
            <text:p>2877</text:p>
          </table:table-cell>
          <table:table-cell table:style-name="ce41" table:formula="of:=SUM([.C33:.C45])" office:value-type="float" office:value="6020">
            <text:p>6020</text:p>
          </table:table-cell>
          <table:table-cell table:style-name="ce41" table:formula="of:=[.C47]" office:value-type="float" office:value="608">
            <text:p>608</text:p>
          </table:table-cell>
          <table:table-cell table:style-name="ce44" table:formula="of:=([.I53]+[.C33])*0.975" office:value-type="float" office:value="6498.23156662018">
            <text:p>6498</text:p>
          </table:table-cell>
          <table:table-cell table:style-name="ce54" table:formula="of:=[.D54]/[.I54]" office:value-type="percentage" office:value="1.13307750339676">
            <text:p>11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6">
            <text:p>03/26/13</text:p>
          </table:table-cell>
          <table:table-cell table:style-name="ce22" office:value-type="float" office:value="2">
            <text:p>2</text:p>
          </table:table-cell>
          <table:table-cell table:style-name="ce27" table:formula="of:=ROUND(22.8295*MAX(0;[.$B55])^1.4252;0)" office:value-type="float" office:value="61">
            <text:p>61</text:p>
          </table:table-cell>
          <table:table-cell table:style-name="ce32" table:formula="of:=[.C55]+[.D54]-[.C34]" office:value-type="float" office:value="6237">
            <text:p>6237</text:p>
          </table:table-cell>
          <table:table-cell table:style-name="ce32" table:formula="of:=[.C34]" office:value-type="float" office:value="1187">
            <text:p>1187</text:p>
          </table:table-cell>
          <table:table-cell table:style-name="ce32" table:formula="of:=SUM([.E37:.E54])" office:value-type="float" office:value="3512">
            <text:p>3512</text:p>
          </table:table-cell>
          <table:table-cell table:style-name="ce41" table:formula="of:=SUM([.C34:.C46])" office:value-type="float" office:value="6112">
            <text:p>6112</text:p>
          </table:table-cell>
          <table:table-cell table:style-name="ce41" table:formula="of:=[.C48]" office:value-type="float" office:value="366">
            <text:p>366</text:p>
          </table:table-cell>
          <table:table-cell table:style-name="ce44" table:formula="of:=([.I54]+[.C34])*0.975" office:value-type="float" office:value="7493.10077745467">
            <text:p>7493</text:p>
          </table:table-cell>
          <table:table-cell table:style-name="ce54" table:formula="of:=[.D55]/[.I55]" office:value-type="percentage" office:value="0.832365690151393">
            <text:p>8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7">
            <text:p>03/27/13</text:p>
          </table:table-cell>
          <table:table-cell table:style-name="ce22" office:value-type="float" office:value="5">
            <text:p>5</text:p>
          </table:table-cell>
          <table:table-cell table:style-name="ce27" table:formula="of:=ROUND(22.8295*MAX(0;[.$B56])^1.4252;0)" office:value-type="float" office:value="226">
            <text:p>226</text:p>
          </table:table-cell>
          <table:table-cell table:style-name="ce32" table:formula="of:=[.C56]+[.D55]-[.C35]" office:value-type="float" office:value="5481">
            <text:p>5481</text:p>
          </table:table-cell>
          <table:table-cell table:style-name="ce32" table:formula="of:=[.C35]" office:value-type="float" office:value="982">
            <text:p>982</text:p>
          </table:table-cell>
          <table:table-cell table:style-name="ce32" table:formula="of:=SUM([.E38:.E55])" office:value-type="float" office:value="4534">
            <text:p>4534</text:p>
          </table:table-cell>
          <table:table-cell table:style-name="ce41" table:formula="of:=SUM([.C35:.C47])" office:value-type="float" office:value="5533">
            <text:p>5533</text:p>
          </table:table-cell>
          <table:table-cell table:style-name="ce41" table:formula="of:=[.C49]" office:value-type="float" office:value="0">
            <text:p>0</text:p>
          </table:table-cell>
          <table:table-cell table:style-name="ce44" table:formula="of:=([.I55]+[.C35])*0.975" office:value-type="float" office:value="8263.2232580183">
            <text:p>8263</text:p>
          </table:table-cell>
          <table:table-cell table:style-name="ce54" table:formula="of:=[.D56]/[.I56]" office:value-type="percentage" office:value="0.663300485640571">
            <text:p>6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8">
            <text:p>03/28/13</text:p>
          </table:table-cell>
          <table:table-cell table:style-name="ce22" office:value-type="float" office:value="5">
            <text:p>5</text:p>
          </table:table-cell>
          <table:table-cell table:style-name="ce27" table:formula="of:=ROUND(22.8295*MAX(0;[.$B57])^1.4252;0)" office:value-type="float" office:value="226">
            <text:p>226</text:p>
          </table:table-cell>
          <table:table-cell table:style-name="ce32" table:formula="of:=[.C57]+[.D56]-[.C36]" office:value-type="float" office:value="4919">
            <text:p>4919</text:p>
          </table:table-cell>
          <table:table-cell table:style-name="ce32" table:formula="of:=[.C36]" office:value-type="float" office:value="788">
            <text:p>788</text:p>
          </table:table-cell>
          <table:table-cell table:style-name="ce32" table:formula="of:=SUM([.E39:.E56])" office:value-type="float" office:value="5150">
            <text:p>5150</text:p>
          </table:table-cell>
          <table:table-cell table:style-name="ce41" table:formula="of:=SUM([.C36:.C48])" office:value-type="float" office:value="4917">
            <text:p>4917</text:p>
          </table:table-cell>
          <table:table-cell table:style-name="ce41" table:formula="of:=[.C50]" office:value-type="float" office:value="226">
            <text:p>226</text:p>
          </table:table-cell>
          <table:table-cell table:style-name="ce44" table:formula="of:=([.I56]+[.C36])*0.975" office:value-type="float" office:value="8824.94267656785">
            <text:p>8825</text:p>
          </table:table-cell>
          <table:table-cell table:style-name="ce54" table:formula="of:=[.D57]/[.I57]" office:value-type="percentage" office:value="0.557397388320835">
            <text:p>5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29">
            <text:p>03/29/13</text:p>
          </table:table-cell>
          <table:table-cell table:style-name="ce22" office:value-type="float" office:value="3">
            <text:p>3</text:p>
          </table:table-cell>
          <table:table-cell table:style-name="ce27" table:formula="of:=ROUND(22.8295*MAX(0;[.$B58])^1.4252;0)" office:value-type="float" office:value="109">
            <text:p>109</text:p>
          </table:table-cell>
          <table:table-cell table:style-name="ce32" table:formula="of:=[.C58]+[.D57]-[.C37]" office:value-type="float" office:value="4046">
            <text:p>4046</text:p>
          </table:table-cell>
          <table:table-cell table:style-name="ce32" table:formula="of:=[.C37]" office:value-type="float" office:value="982">
            <text:p>982</text:p>
          </table:table-cell>
          <table:table-cell table:style-name="ce32" table:formula="of:=SUM([.E40:.E57])" office:value-type="float" office:value="5572">
            <text:p>5572</text:p>
          </table:table-cell>
          <table:table-cell table:style-name="ce41" table:formula="of:=SUM([.C37:.C49])" office:value-type="float" office:value="4129">
            <text:p>4129</text:p>
          </table:table-cell>
          <table:table-cell table:style-name="ce41" table:formula="of:=[.C51]" office:value-type="float" office:value="61">
            <text:p>61</text:p>
          </table:table-cell>
          <table:table-cell table:style-name="ce44" table:formula="of:=([.I57]+[.C37])*0.975" office:value-type="float" office:value="9561.76910965365">
            <text:p>9562</text:p>
          </table:table-cell>
          <table:table-cell table:style-name="ce54" table:formula="of:=[.D58]/[.I58]" office:value-type="percentage" office:value="0.423143453225107">
            <text:p>4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30">
            <text:p>03/30/13</text:p>
          </table:table-cell>
          <table:table-cell table:style-name="ce22" office:value-type="float" office:value="4">
            <text:p>4</text:p>
          </table:table-cell>
          <table:table-cell table:style-name="ce27" table:formula="of:=ROUND(22.8295*MAX(0;[.$B59])^1.4252;0)" office:value-type="float" office:value="165">
            <text:p>165</text:p>
          </table:table-cell>
          <table:table-cell table:style-name="ce32" table:formula="of:=[.C59]+[.D58]-[.C38]" office:value-type="float" office:value="3603">
            <text:p>3603</text:p>
          </table:table-cell>
          <table:table-cell table:style-name="ce32" table:formula="of:=[.C38]" office:value-type="float" office:value="608">
            <text:p>608</text:p>
          </table:table-cell>
          <table:table-cell table:style-name="ce32" table:formula="of:=SUM([.E41:.E58])" office:value-type="float" office:value="6261">
            <text:p>6261</text:p>
          </table:table-cell>
          <table:table-cell table:style-name="ce41" table:formula="of:=SUM([.C38:.C50])" office:value-type="float" office:value="3373">
            <text:p>3373</text:p>
          </table:table-cell>
          <table:table-cell table:style-name="ce41" table:formula="of:=[.C52]" office:value-type="float" office:value="23">
            <text:p>23</text:p>
          </table:table-cell>
          <table:table-cell table:style-name="ce44" table:formula="of:=([.I58]+[.C38])*0.975" office:value-type="float" office:value="9915.52488191231">
            <text:p>9916</text:p>
          </table:table-cell>
          <table:table-cell table:style-name="ce54" table:formula="of:=[.D59]/[.I59]" office:value-type="percentage" office:value="0.363369568722733">
            <text:p>3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3-31">
            <text:p>03/31/13</text:p>
          </table:table-cell>
          <table:table-cell table:style-name="ce22" office:value-type="float" office:value="6">
            <text:p>6</text:p>
          </table:table-cell>
          <table:table-cell table:style-name="ce27" table:formula="of:=ROUND(22.8295*MAX(0;[.$B60])^1.4252;0)" office:value-type="float" office:value="293">
            <text:p>293</text:p>
          </table:table-cell>
          <table:table-cell table:style-name="ce32" table:formula="of:=[.C60]+[.D59]-[.C39]" office:value-type="float" office:value="3731">
            <text:p>3731</text:p>
          </table:table-cell>
          <table:table-cell table:style-name="ce32" table:formula="of:=[.C39]" office:value-type="float" office:value="165">
            <text:p>165</text:p>
          </table:table-cell>
          <table:table-cell table:style-name="ce32" table:formula="of:=SUM([.E42:.E59])" office:value-type="float" office:value="6704">
            <text:p>6704</text:p>
          </table:table-cell>
          <table:table-cell table:style-name="ce41" table:formula="of:=SUM([.C39:.C51])" office:value-type="float" office:value="2826">
            <text:p>2826</text:p>
          </table:table-cell>
          <table:table-cell table:style-name="ce41" table:formula="of:=[.C53]" office:value-type="float" office:value="109">
            <text:p>109</text:p>
          </table:table-cell>
          <table:table-cell table:style-name="ce44" table:formula="of:=([.I59]+[.C39])*0.975" office:value-type="float" office:value="9828.5117598645">
            <text:p>9829</text:p>
          </table:table-cell>
          <table:table-cell table:style-name="ce54" table:formula="of:=[.D60]/[.I60]" office:value-type="percentage" office:value="0.37960986272976">
            <text:p>3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7" office:value-type="date" office:date-value="2013-04-01">
            <text:p>04/01/13</text:p>
          </table:table-cell>
          <table:table-cell table:style-name="ce21" office:value-type="float" office:value="5">
            <text:p>5</text:p>
          </table:table-cell>
          <table:table-cell table:style-name="ce28" table:formula="of:=ROUND(22.8295*MAX(0;[.$B61])^1.4252;0)" office:value-type="float" office:value="226">
            <text:p>226</text:p>
          </table:table-cell>
          <table:table-cell table:style-name="ce33" table:formula="of:=[.C61]+[.D60]-[.C40]" office:value-type="float" office:value="3957">
            <text:p>3957</text:p>
          </table:table-cell>
          <table:table-cell table:style-name="ce33" table:formula="of:=[.C40]" office:value-type="float" office:value="0">
            <text:p>0</text:p>
          </table:table-cell>
          <table:table-cell table:style-name="ce38" table:formula="of:=SUM([.E43:.E60])" office:value-type="float" office:value="6808">
            <text:p>6808</text:p>
          </table:table-cell>
          <table:table-cell table:style-name="ce38" table:formula="of:=SUM([.C40:.C52])" office:value-type="float" office:value="2684">
            <text:p>2684</text:p>
          </table:table-cell>
          <table:table-cell table:style-name="ce38" table:formula="of:=[.C54]" office:value-type="float" office:value="23">
            <text:p>23</text:p>
          </table:table-cell>
          <table:table-cell table:style-name="ce38" table:formula="of:=([.I60]+[.C40])*0.975" office:value-type="float" office:value="9582.79896586789">
            <text:p>9583</text:p>
          </table:table-cell>
          <table:table-cell table:style-name="ce55" table:formula="of:=[.D61]/[.I61]" office:value-type="percentage" office:value="0.412927372690806">
            <text:p>4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2">
            <text:p>04/02/13</text:p>
          </table:table-cell>
          <table:table-cell table:style-name="ce20" office:value-type="float" office:value="6">
            <text:p>6</text:p>
          </table:table-cell>
          <table:table-cell table:style-name="ce27" table:formula="of:=ROUND(22.8295*MAX(0;[.$B62])^1.4252;0)" office:value-type="float" office:value="293">
            <text:p>293</text:p>
          </table:table-cell>
          <table:table-cell table:style-name="ce32" table:formula="of:=[.C62]+[.D61]-[.C41]" office:value-type="float" office:value="4250">
            <text:p>4250</text:p>
          </table:table-cell>
          <table:table-cell table:style-name="ce32" table:formula="of:=[.C41]" office:value-type="float" office:value="0">
            <text:p>0</text:p>
          </table:table-cell>
          <table:table-cell table:style-name="ce32" table:formula="of:=SUM([.E44:.E61])" office:value-type="float" office:value="6785">
            <text:p>6785</text:p>
          </table:table-cell>
          <table:table-cell table:style-name="ce41" table:formula="of:=SUM([.C41:.C53])" office:value-type="float" office:value="2793">
            <text:p>2793</text:p>
          </table:table-cell>
          <table:table-cell table:style-name="ce41" table:formula="of:=[.C55]" office:value-type="float" office:value="61">
            <text:p>61</text:p>
          </table:table-cell>
          <table:table-cell table:style-name="ce44" table:formula="of:=([.I61]+[.C41])*0.975" office:value-type="float" office:value="9343.22899172119">
            <text:p>9343</text:p>
          </table:table-cell>
          <table:table-cell table:style-name="ce54" table:formula="of:=[.D62]/[.I62]" office:value-type="percentage" office:value="0.454874862187989">
            <text:p>4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3">
            <text:p>04/03/13</text:p>
          </table:table-cell>
          <table:table-cell table:style-name="ce20" office:value-type="float" office:value="6">
            <text:p>6</text:p>
          </table:table-cell>
          <table:table-cell table:style-name="ce27" table:formula="of:=ROUND(22.8295*MAX(0;[.$B63])^1.4252;0)" office:value-type="float" office:value="293">
            <text:p>293</text:p>
          </table:table-cell>
          <table:table-cell table:style-name="ce32" table:formula="of:=[.C63]+[.D62]-[.C42]" office:value-type="float" office:value="4543">
            <text:p>4543</text:p>
          </table:table-cell>
          <table:table-cell table:style-name="ce32" table:formula="of:=[.C42]" office:value-type="float" office:value="0">
            <text:p>0</text:p>
          </table:table-cell>
          <table:table-cell table:style-name="ce32" table:formula="of:=SUM([.E45:.E62])" office:value-type="float" office:value="6785">
            <text:p>6785</text:p>
          </table:table-cell>
          <table:table-cell table:style-name="ce41" table:formula="of:=SUM([.C42:.C54])" office:value-type="float" office:value="2816">
            <text:p>2816</text:p>
          </table:table-cell>
          <table:table-cell table:style-name="ce41" table:formula="of:=[.C56]" office:value-type="float" office:value="226">
            <text:p>226</text:p>
          </table:table-cell>
          <table:table-cell table:style-name="ce44" table:formula="of:=([.I62]+[.C42])*0.975" office:value-type="float" office:value="9109.64826692816">
            <text:p>9110</text:p>
          </table:table-cell>
          <table:table-cell table:style-name="ce54" table:formula="of:=[.D63]/[.I63]" office:value-type="percentage" office:value="0.498702020855513">
            <text:p>5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4">
            <text:p>04/04/13</text:p>
          </table:table-cell>
          <table:table-cell table:style-name="ce22" office:value-type="float" office:value="6">
            <text:p>6</text:p>
          </table:table-cell>
          <table:table-cell table:style-name="ce27" table:formula="of:=ROUND(22.8295*MAX(0;[.$B64])^1.4252;0)" office:value-type="float" office:value="293">
            <text:p>293</text:p>
          </table:table-cell>
          <table:table-cell table:style-name="ce32" table:formula="of:=[.C64]+[.D63]-[.C43]" office:value-type="float" office:value="4727">
            <text:p>4727</text:p>
          </table:table-cell>
          <table:table-cell table:style-name="ce32" table:formula="of:=[.C43]" office:value-type="float" office:value="109">
            <text:p>109</text:p>
          </table:table-cell>
          <table:table-cell table:style-name="ce32" table:formula="of:=SUM([.E46:.E63])" office:value-type="float" office:value="6785">
            <text:p>6785</text:p>
          </table:table-cell>
          <table:table-cell table:style-name="ce41" table:formula="of:=SUM([.C43:.C55])" office:value-type="float" office:value="2877">
            <text:p>2877</text:p>
          </table:table-cell>
          <table:table-cell table:style-name="ce41" table:formula="of:=[.C57]" office:value-type="float" office:value="226">
            <text:p>226</text:p>
          </table:table-cell>
          <table:table-cell table:style-name="ce44" table:formula="of:=([.I63]+[.C43])*0.975" office:value-type="float" office:value="8988.18206025496">
            <text:p>8988</text:p>
          </table:table-cell>
          <table:table-cell table:style-name="ce54" table:formula="of:=[.D64]/[.I64]" office:value-type="percentage" office:value="0.525912800643239">
            <text:p>5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5">
            <text:p>04/05/13</text:p>
          </table:table-cell>
          <table:table-cell table:style-name="ce22" office:value-type="float" office:value="6">
            <text:p>6</text:p>
          </table:table-cell>
          <table:table-cell table:style-name="ce27" table:formula="of:=ROUND(22.8295*MAX(0;[.$B65])^1.4252;0)" office:value-type="float" office:value="293">
            <text:p>293</text:p>
          </table:table-cell>
          <table:table-cell table:style-name="ce32" table:formula="of:=[.C65]+[.D64]-[.C44]" office:value-type="float" office:value="4959">
            <text:p>4959</text:p>
          </table:table-cell>
          <table:table-cell table:style-name="ce32" table:formula="of:=[.C44]" office:value-type="float" office:value="61">
            <text:p>61</text:p>
          </table:table-cell>
          <table:table-cell table:style-name="ce32" table:formula="of:=SUM([.E47:.E64])" office:value-type="float" office:value="6871">
            <text:p>6871</text:p>
          </table:table-cell>
          <table:table-cell table:style-name="ce41" table:formula="of:=SUM([.C44:.C56])" office:value-type="float" office:value="2994">
            <text:p>2994</text:p>
          </table:table-cell>
          <table:table-cell table:style-name="ce41" table:formula="of:=[.C58]" office:value-type="float" office:value="109">
            <text:p>109</text:p>
          </table:table-cell>
          <table:table-cell table:style-name="ce44" table:formula="of:=([.I64]+[.C44])*0.975" office:value-type="float" office:value="8822.95250874858">
            <text:p>8823</text:p>
          </table:table-cell>
          <table:table-cell table:style-name="ce54" table:formula="of:=[.D65]/[.I65]" office:value-type="percentage" office:value="0.562056748586462">
            <text:p>56%</text:p>
          </table:table-cell>
          <table:table-cell table:style-name="ce59"/>
          <table:table-cell table:number-columns-repeated="171"/>
        </table:table-row>
        <table:table-row table:style-name="ro4">
          <table:table-cell table:style-name="ce18" office:value-type="date" office:date-value="2013-04-06">
            <text:p>04/06/13</text:p>
          </table:table-cell>
          <table:table-cell table:style-name="ce23" office:value-type="float" office:value="8">
            <text:p>8</text:p>
          </table:table-cell>
          <table:table-cell table:style-name="ce27" table:formula="of:=ROUND(22.8295*MAX(0;[.$B66])^1.4252;0)" office:value-type="float" office:value="442">
            <text:p>442</text:p>
          </table:table-cell>
          <table:table-cell table:style-name="ce34" table:formula="of:=[.C66]+[.D65]-[.C45]" office:value-type="float" office:value="4959">
            <text:p>4959</text:p>
          </table:table-cell>
          <table:table-cell table:style-name="ce32" table:formula="of:=[.C45]" office:value-type="float" office:value="442">
            <text:p>442</text:p>
          </table:table-cell>
          <table:table-cell table:style-name="ce32" table:formula="of:=SUM([.E48:.E65])" office:value-type="float" office:value="6891">
            <text:p>6891</text:p>
          </table:table-cell>
          <table:table-cell table:style-name="ce41" table:formula="of:=SUM([.C45:.C57])" office:value-type="float" office:value="3159">
            <text:p>3159</text:p>
          </table:table-cell>
          <table:table-cell table:style-name="ce41" table:formula="of:=[.C59]" office:value-type="float" office:value="165">
            <text:p>165</text:p>
          </table:table-cell>
          <table:table-cell table:style-name="ce45" table:formula="of:=([.I65]+[.C45])*0.975" office:value-type="float" office:value="9033.32869602987">
            <text:p>9033</text:p>
          </table:table-cell>
          <table:table-cell table:style-name="ce54" table:formula="of:=[.D66]/[.I66]" office:value-type="percentage" office:value="0.548967071482683">
            <text:p>55%</text:p>
          </table:table-cell>
          <table:table-cell table:style-name="ce59"/>
          <table:table-cell table:style-name="ce61"/>
          <table:table-cell table:number-columns-repeated="170"/>
        </table:table-row>
        <table:table-row table:style-name="ro2">
          <table:table-cell table:style-name="ce15" office:value-type="date" office:date-value="2013-04-07">
            <text:p>04/07/13</text:p>
          </table:table-cell>
          <table:table-cell table:style-name="ce22" office:value-type="float" office:value="10">
            <text:p>10</text:p>
          </table:table-cell>
          <table:table-cell table:style-name="ce27" table:formula="of:=ROUND(22.8295*MAX(0;[.$B67])^1.4252;0)" office:value-type="float" office:value="608">
            <text:p>608</text:p>
          </table:table-cell>
          <table:table-cell table:style-name="ce32" table:formula="of:=[.C67]+[.D66]-[.C46]" office:value-type="float" office:value="4779">
            <text:p>4779</text:p>
          </table:table-cell>
          <table:table-cell table:style-name="ce32" table:formula="of:=[.C46]" office:value-type="float" office:value="788">
            <text:p>788</text:p>
          </table:table-cell>
          <table:table-cell table:style-name="ce32" table:formula="of:=SUM([.E49:.E66])" office:value-type="float" office:value="7168">
            <text:p>7168</text:p>
          </table:table-cell>
          <table:table-cell table:style-name="ce41" table:formula="of:=SUM([.C46:.C58])" office:value-type="float" office:value="2826">
            <text:p>2826</text:p>
          </table:table-cell>
          <table:table-cell table:style-name="ce41" table:formula="of:=[.C60]" office:value-type="float" office:value="293">
            <text:p>293</text:p>
          </table:table-cell>
          <table:table-cell table:style-name="ce44" table:formula="of:=([.I66]+[.C46])*0.975" office:value-type="float" office:value="9575.79547862912">
            <text:p>9576</text:p>
          </table:table-cell>
          <table:table-cell table:style-name="ce54" table:formula="of:=[.D67]/[.I67]" office:value-type="percentage" office:value="0.499070809382425">
            <text:p>5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8">
            <text:p>04/08/13</text:p>
          </table:table-cell>
          <table:table-cell table:style-name="ce22" office:value-type="float" office:value="10">
            <text:p>10</text:p>
          </table:table-cell>
          <table:table-cell table:style-name="ce27" table:formula="of:=ROUND(22.8295*MAX(0;[.$B68])^1.4252;0)" office:value-type="float" office:value="608">
            <text:p>608</text:p>
          </table:table-cell>
          <table:table-cell table:style-name="ce32" table:formula="of:=[.C68]+[.D67]-[.C47]" office:value-type="float" office:value="4779">
            <text:p>4779</text:p>
          </table:table-cell>
          <table:table-cell table:style-name="ce32" table:formula="of:=[.C47]" office:value-type="float" office:value="608">
            <text:p>608</text:p>
          </table:table-cell>
          <table:table-cell table:style-name="ce32" table:formula="of:=SUM([.E50:.E67])" office:value-type="float" office:value="7791">
            <text:p>7791</text:p>
          </table:table-cell>
          <table:table-cell table:style-name="ce41" table:formula="of:=SUM([.C47:.C59])" office:value-type="float" office:value="2203">
            <text:p>2203</text:p>
          </table:table-cell>
          <table:table-cell table:style-name="ce41" table:formula="of:=[.C61]" office:value-type="float" office:value="226">
            <text:p>226</text:p>
          </table:table-cell>
          <table:table-cell table:style-name="ce44" table:formula="of:=([.I67]+[.C47])*0.975" office:value-type="float" office:value="9929.20059166339">
            <text:p>9929</text:p>
          </table:table-cell>
          <table:table-cell table:style-name="ce54" table:formula="of:=[.D68]/[.I68]" office:value-type="percentage" office:value="0.481307629539932">
            <text:p>4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09">
            <text:p>04/09/13</text:p>
          </table:table-cell>
          <table:table-cell table:style-name="ce22" office:value-type="float" office:value="10">
            <text:p>10</text:p>
          </table:table-cell>
          <table:table-cell table:style-name="ce27" table:formula="of:=ROUND(22.8295*MAX(0;[.$B69])^1.4252;0)" office:value-type="float" office:value="608">
            <text:p>608</text:p>
          </table:table-cell>
          <table:table-cell table:style-name="ce32" table:formula="of:=[.C69]+[.D68]-[.C48]" office:value-type="float" office:value="5021">
            <text:p>5021</text:p>
          </table:table-cell>
          <table:table-cell table:style-name="ce32" table:formula="of:=[.C48]" office:value-type="float" office:value="366">
            <text:p>366</text:p>
          </table:table-cell>
          <table:table-cell table:style-name="ce32" table:formula="of:=SUM([.E51:.E68])" office:value-type="float" office:value="8173">
            <text:p>8173</text:p>
          </table:table-cell>
          <table:table-cell table:style-name="ce41" table:formula="of:=SUM([.C48:.C60])" office:value-type="float" office:value="1888">
            <text:p>1888</text:p>
          </table:table-cell>
          <table:table-cell table:style-name="ce41" table:formula="of:=[.C62]" office:value-type="float" office:value="293">
            <text:p>293</text:p>
          </table:table-cell>
          <table:table-cell table:style-name="ce44" table:formula="of:=([.I68]+[.C48])*0.975" office:value-type="float" office:value="10037.8205768718">
            <text:p>10038</text:p>
          </table:table-cell>
          <table:table-cell table:style-name="ce54" table:formula="of:=[.D69]/[.I69]" office:value-type="percentage" office:value="0.500208183793294">
            <text:p>5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0">
            <text:p>04/10/13</text:p>
          </table:table-cell>
          <table:table-cell table:style-name="ce22" office:value-type="float" office:value="11">
            <text:p>11</text:p>
          </table:table-cell>
          <table:table-cell table:style-name="ce27" table:formula="of:=ROUND(22.8295*MAX(0;[.$B70])^1.4252;0)" office:value-type="float" office:value="696">
            <text:p>696</text:p>
          </table:table-cell>
          <table:table-cell table:style-name="ce32" table:formula="of:=[.C70]+[.D69]-[.C49]" office:value-type="float" office:value="5717">
            <text:p>5717</text:p>
          </table:table-cell>
          <table:table-cell table:style-name="ce32" table:formula="of:=[.C49]" office:value-type="float" office:value="0">
            <text:p>0</text:p>
          </table:table-cell>
          <table:table-cell table:style-name="ce32" table:formula="of:=SUM([.E52:.E69])" office:value-type="float" office:value="8173">
            <text:p>8173</text:p>
          </table:table-cell>
          <table:table-cell table:style-name="ce41" table:formula="of:=SUM([.C49:.C61])" office:value-type="float" office:value="1748">
            <text:p>1748</text:p>
          </table:table-cell>
          <table:table-cell table:style-name="ce41" table:formula="of:=[.C63]" office:value-type="float" office:value="293">
            <text:p>293</text:p>
          </table:table-cell>
          <table:table-cell table:style-name="ce44" table:formula="of:=([.I69]+[.C49])*0.975" office:value-type="float" office:value="9786.87506245001">
            <text:p>9787</text:p>
          </table:table-cell>
          <table:table-cell table:style-name="ce54" table:formula="of:=[.D70]/[.I70]" office:value-type="percentage" office:value="0.584149686546507">
            <text:p>5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1">
            <text:p>04/11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71])^1.4252;0)" office:value-type="float" office:value="883">
            <text:p>883</text:p>
          </table:table-cell>
          <table:table-cell table:style-name="ce32" table:formula="of:=[.C71]+[.D70]-[.C50]" office:value-type="float" office:value="6374">
            <text:p>6374</text:p>
          </table:table-cell>
          <table:table-cell table:style-name="ce32" table:formula="of:=[.C50]" office:value-type="float" office:value="226">
            <text:p>226</text:p>
          </table:table-cell>
          <table:table-cell table:style-name="ce32" table:formula="of:=SUM([.E53:.E70])" office:value-type="float" office:value="8008">
            <text:p>8008</text:p>
          </table:table-cell>
          <table:table-cell table:style-name="ce41" table:formula="of:=SUM([.C50:.C62])" office:value-type="float" office:value="2041">
            <text:p>2041</text:p>
          </table:table-cell>
          <table:table-cell table:style-name="ce41" table:formula="of:=[.C64]" office:value-type="float" office:value="293">
            <text:p>293</text:p>
          </table:table-cell>
          <table:table-cell table:style-name="ce44" table:formula="of:=([.I70]+[.C50])*0.975" office:value-type="float" office:value="9762.55318588876">
            <text:p>9763</text:p>
          </table:table-cell>
          <table:table-cell table:style-name="ce54" table:formula="of:=[.D71]/[.I71]" office:value-type="percentage" office:value="0.652902973088359">
            <text:p>6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2">
            <text:p>04/12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72])^1.4252;0)" office:value-type="float" office:value="982">
            <text:p>982</text:p>
          </table:table-cell>
          <table:table-cell table:style-name="ce32" table:formula="of:=[.C72]+[.D71]-[.C51]" office:value-type="float" office:value="7295">
            <text:p>7295</text:p>
          </table:table-cell>
          <table:table-cell table:style-name="ce32" table:formula="of:=[.C51]" office:value-type="float" office:value="61">
            <text:p>61</text:p>
          </table:table-cell>
          <table:table-cell table:style-name="ce32" table:formula="of:=SUM([.E54:.E71])" office:value-type="float" office:value="8008">
            <text:p>8008</text:p>
          </table:table-cell>
          <table:table-cell table:style-name="ce41" table:formula="of:=SUM([.C51:.C63])" office:value-type="float" office:value="2108">
            <text:p>2108</text:p>
          </table:table-cell>
          <table:table-cell table:style-name="ce41" table:formula="of:=[.C65]" office:value-type="float" office:value="293">
            <text:p>293</text:p>
          </table:table-cell>
          <table:table-cell table:style-name="ce44" table:formula="of:=([.I71]+[.C51])*0.975" office:value-type="float" office:value="9577.96435624154">
            <text:p>9578</text:p>
          </table:table-cell>
          <table:table-cell table:style-name="ce54" table:formula="of:=[.D72]/[.I72]" office:value-type="percentage" office:value="0.761644095621025">
            <text:p>7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3">
            <text:p>04/13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73])^1.4252;0)" office:value-type="float" office:value="1750">
            <text:p>1750</text:p>
          </table:table-cell>
          <table:table-cell table:style-name="ce32" table:formula="of:=[.C73]+[.D72]-[.C52]" office:value-type="float" office:value="9022">
            <text:p>9022</text:p>
          </table:table-cell>
          <table:table-cell table:style-name="ce32" table:formula="of:=[.C52]" office:value-type="float" office:value="23">
            <text:p>23</text:p>
          </table:table-cell>
          <table:table-cell table:style-name="ce32" table:formula="of:=SUM([.E55:.E72])" office:value-type="float" office:value="7373">
            <text:p>7373</text:p>
          </table:table-cell>
          <table:table-cell table:style-name="ce41" table:formula="of:=SUM([.C52:.C64])" office:value-type="float" office:value="2340">
            <text:p>2340</text:p>
          </table:table-cell>
          <table:table-cell table:style-name="ce41" table:formula="of:=[.C66]" office:value-type="float" office:value="442">
            <text:p>442</text:p>
          </table:table-cell>
          <table:table-cell table:style-name="ce46" table:formula="of:=([.I72]+[.C52])*0.975" office:value-type="float" office:value="9360.94024733551">
            <text:p>9361</text:p>
          </table:table-cell>
          <table:table-cell table:style-name="ce54" table:formula="of:=[.D73]/[.I73]" office:value-type="percentage" office:value="0.963792072336753">
            <text:p>9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4">
            <text:p>04/14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74])^1.4252;0)" office:value-type="float" office:value="1869">
            <text:p>1869</text:p>
          </table:table-cell>
          <table:table-cell table:style-name="ce32" table:formula="of:=[.C74]+[.D73]-[.C53]" office:value-type="float" office:value="10782">
            <text:p>10782</text:p>
          </table:table-cell>
          <table:table-cell table:style-name="ce32" table:formula="of:=[.C53]" office:value-type="float" office:value="109">
            <text:p>109</text:p>
          </table:table-cell>
          <table:table-cell table:style-name="ce32" table:formula="of:=SUM([.E56:.E73])" office:value-type="float" office:value="6209">
            <text:p>6209</text:p>
          </table:table-cell>
          <table:table-cell table:style-name="ce41" table:formula="of:=SUM([.C53:.C65])" office:value-type="float" office:value="2610">
            <text:p>2610</text:p>
          </table:table-cell>
          <table:table-cell table:style-name="ce41" table:formula="of:=[.C67]" office:value-type="float" office:value="608">
            <text:p>608</text:p>
          </table:table-cell>
          <table:table-cell table:style-name="ce44" table:formula="of:=([.I73]+[.C53])*0.975" office:value-type="float" office:value="9233.19174115212">
            <text:p>9233</text:p>
          </table:table-cell>
          <table:table-cell table:style-name="ce54" table:formula="of:=[.D74]/[.I74]" office:value-type="percentage" office:value="1.16774353899149">
            <text:p>11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5">
            <text:p>04/15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75])^1.4252;0)" office:value-type="float" office:value="1632">
            <text:p>1632</text:p>
          </table:table-cell>
          <table:table-cell table:style-name="ce32" table:formula="of:=[.C75]+[.D74]-[.C54]" office:value-type="float" office:value="12391">
            <text:p>12391</text:p>
          </table:table-cell>
          <table:table-cell table:style-name="ce32" table:formula="of:=[.C54]" office:value-type="float" office:value="23">
            <text:p>23</text:p>
          </table:table-cell>
          <table:table-cell table:style-name="ce32" table:formula="of:=SUM([.E57:.E74])" office:value-type="float" office:value="5336">
            <text:p>5336</text:p>
          </table:table-cell>
          <table:table-cell table:style-name="ce41" table:formula="of:=SUM([.C54:.C66])" office:value-type="float" office:value="2943">
            <text:p>2943</text:p>
          </table:table-cell>
          <table:table-cell table:style-name="ce41" table:formula="of:=[.C68]" office:value-type="float" office:value="608">
            <text:p>608</text:p>
          </table:table-cell>
          <table:table-cell table:style-name="ce44" table:formula="of:=([.I74]+[.C54])*0.975" office:value-type="float" office:value="9024.78694762331">
            <text:p>9025</text:p>
          </table:table-cell>
          <table:table-cell table:style-name="ce54" table:formula="of:=[.D75]/[.I75]" office:value-type="percentage" office:value="1.37299640112426">
            <text:p>13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6">
            <text:p>04/16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76])^1.4252;0)" office:value-type="float" office:value="1295">
            <text:p>1295</text:p>
          </table:table-cell>
          <table:table-cell table:style-name="ce32" table:formula="of:=[.C76]+[.D75]-[.C55]" office:value-type="float" office:value="13625">
            <text:p>13625</text:p>
          </table:table-cell>
          <table:table-cell table:style-name="ce32" table:formula="of:=[.C55]" office:value-type="float" office:value="61">
            <text:p>61</text:p>
          </table:table-cell>
          <table:table-cell table:style-name="ce32" table:formula="of:=SUM([.E58:.E75])" office:value-type="float" office:value="4571">
            <text:p>4571</text:p>
          </table:table-cell>
          <table:table-cell table:style-name="ce41" table:formula="of:=SUM([.C55:.C67])" office:value-type="float" office:value="3528">
            <text:p>3528</text:p>
          </table:table-cell>
          <table:table-cell table:style-name="ce41" table:formula="of:=[.C69]" office:value-type="float" office:value="608">
            <text:p>608</text:p>
          </table:table-cell>
          <table:table-cell table:style-name="ce44" table:formula="of:=([.I75]+[.C55])*0.975" office:value-type="float" office:value="8858.64227393273">
            <text:p>8859</text:p>
          </table:table-cell>
          <table:table-cell table:style-name="ce54" table:formula="of:=[.D76]/[.I76]" office:value-type="percentage" office:value="1.5380460773422">
            <text:p>15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7">
            <text:p>04/17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77])^1.4252;0)" office:value-type="float" office:value="1632">
            <text:p>1632</text:p>
          </table:table-cell>
          <table:table-cell table:style-name="ce32" table:formula="of:=[.C77]+[.D76]-[.C56]" office:value-type="float" office:value="15031">
            <text:p>15031</text:p>
          </table:table-cell>
          <table:table-cell table:style-name="ce32" table:formula="of:=[.C56]" office:value-type="float" office:value="226">
            <text:p>226</text:p>
          </table:table-cell>
          <table:table-cell table:style-name="ce32" table:formula="of:=SUM([.E59:.E76])" office:value-type="float" office:value="3650">
            <text:p>3650</text:p>
          </table:table-cell>
          <table:table-cell table:style-name="ce41" table:formula="of:=SUM([.C56:.C68])" office:value-type="float" office:value="4075">
            <text:p>4075</text:p>
          </table:table-cell>
          <table:table-cell table:style-name="ce41" table:formula="of:=[.C70]" office:value-type="float" office:value="696">
            <text:p>696</text:p>
          </table:table-cell>
          <table:table-cell table:style-name="ce44" table:formula="of:=([.I76]+[.C56])*0.975" office:value-type="float" office:value="8857.52621708441">
            <text:p>8858</text:p>
          </table:table-cell>
          <table:table-cell table:style-name="ce54" table:formula="of:=[.D77]/[.I77]" office:value-type="percentage" office:value="1.69697493765338">
            <text:p>17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8">
            <text:p>04/18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78])^1.4252;0)" office:value-type="float" office:value="1404">
            <text:p>1404</text:p>
          </table:table-cell>
          <table:table-cell table:style-name="ce32" table:formula="of:=[.C78]+[.D77]-[.C57]" office:value-type="float" office:value="16209">
            <text:p>16209</text:p>
          </table:table-cell>
          <table:table-cell table:style-name="ce32" table:formula="of:=[.C57]" office:value-type="float" office:value="226">
            <text:p>226</text:p>
          </table:table-cell>
          <table:table-cell table:style-name="ce32" table:formula="of:=SUM([.E60:.E77])" office:value-type="float" office:value="3268">
            <text:p>3268</text:p>
          </table:table-cell>
          <table:table-cell table:style-name="ce41" table:formula="of:=SUM([.C57:.C69])" office:value-type="float" office:value="4457">
            <text:p>4457</text:p>
          </table:table-cell>
          <table:table-cell table:style-name="ce41" table:formula="of:=[.C71]" office:value-type="float" office:value="883">
            <text:p>883</text:p>
          </table:table-cell>
          <table:table-cell table:style-name="ce44" table:formula="of:=([.I77]+[.C57])*0.975" office:value-type="float" office:value="8856.4380616573">
            <text:p>8856</text:p>
          </table:table-cell>
          <table:table-cell table:style-name="ce54" table:formula="of:=[.D78]/[.I78]" office:value-type="percentage" office:value="1.8301940223773">
            <text:p>18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19">
            <text:p>04/19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79])^1.4252;0)" office:value-type="float" office:value="982">
            <text:p>982</text:p>
          </table:table-cell>
          <table:table-cell table:style-name="ce32" table:formula="of:=[.C79]+[.D78]-[.C58]" office:value-type="float" office:value="17082">
            <text:p>17082</text:p>
          </table:table-cell>
          <table:table-cell table:style-name="ce32" table:formula="of:=[.C58]" office:value-type="float" office:value="109">
            <text:p>109</text:p>
          </table:table-cell>
          <table:table-cell table:style-name="ce32" table:formula="of:=SUM([.E61:.E78])" office:value-type="float" office:value="3329">
            <text:p>3329</text:p>
          </table:table-cell>
          <table:table-cell table:style-name="ce41" table:formula="of:=SUM([.C58:.C70])" office:value-type="float" office:value="4927">
            <text:p>4927</text:p>
          </table:table-cell>
          <table:table-cell table:style-name="ce41" table:formula="of:=[.C72]" office:value-type="float" office:value="982">
            <text:p>982</text:p>
          </table:table-cell>
          <table:table-cell table:style-name="ce44" table:formula="of:=([.I78]+[.C58])*0.975" office:value-type="float" office:value="8741.30211011587">
            <text:p>8741</text:p>
          </table:table-cell>
          <table:table-cell table:style-name="ce54" table:formula="of:=[.D79]/[.I79]" office:value-type="percentage" office:value="1.95417110458085">
            <text:p>19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0">
            <text:p>04/20/13</text:p>
          </table:table-cell>
          <table:table-cell table:style-name="ce22" office:value-type="float" office:value="8">
            <text:p>8</text:p>
          </table:table-cell>
          <table:table-cell table:style-name="ce27" table:formula="of:=ROUND(22.8295*MAX(0;[.$B80])^1.4252;0)" office:value-type="float" office:value="442">
            <text:p>442</text:p>
          </table:table-cell>
          <table:table-cell table:style-name="ce32" table:formula="of:=[.C80]+[.D79]-[.C59]" office:value-type="float" office:value="17359">
            <text:p>17359</text:p>
          </table:table-cell>
          <table:table-cell table:style-name="ce32" table:formula="of:=[.C59]" office:value-type="float" office:value="165">
            <text:p>165</text:p>
          </table:table-cell>
          <table:table-cell table:style-name="ce32" table:formula="of:=SUM([.E62:.E79])" office:value-type="float" office:value="3438">
            <text:p>3438</text:p>
          </table:table-cell>
          <table:table-cell table:style-name="ce41" table:formula="of:=SUM([.C59:.C71])" office:value-type="float" office:value="5701">
            <text:p>5701</text:p>
          </table:table-cell>
          <table:table-cell table:style-name="ce41" table:formula="of:=[.C73]" office:value-type="float" office:value="1750">
            <text:p>1750</text:p>
          </table:table-cell>
          <table:table-cell table:style-name="ce44" table:formula="of:=([.I79]+[.C59])*0.975" office:value-type="float" office:value="8683.64455736297">
            <text:p>8684</text:p>
          </table:table-cell>
          <table:table-cell table:style-name="ce54" table:formula="of:=[.D80]/[.I80]" office:value-type="percentage" office:value="1.99904543366887">
            <text:p>200%</text:p>
          </table:table-cell>
          <table:table-cell table:style-name="ce59"/>
          <table:table-cell table:number-columns-repeated="171"/>
        </table:table-row>
        <table:table-row table:style-name="ro5">
          <table:table-cell table:style-name="ce15" office:value-type="date" office:date-value="2013-04-21">
            <text:p>04/21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81])^1.4252;0)" office:value-type="float" office:value="883">
            <text:p>883</text:p>
          </table:table-cell>
          <table:table-cell table:style-name="ce32" table:formula="of:=[.C81]+[.D80]-[.C60]" office:value-type="float" office:value="17949">
            <text:p>17949</text:p>
          </table:table-cell>
          <table:table-cell table:style-name="ce32" table:formula="of:=[.C60]" office:value-type="float" office:value="293">
            <text:p>293</text:p>
          </table:table-cell>
          <table:table-cell table:style-name="ce32" table:formula="of:=SUM([.E63:.E80])" office:value-type="float" office:value="3603">
            <text:p>3603</text:p>
          </table:table-cell>
          <table:table-cell table:style-name="ce41" table:formula="of:=SUM([.C60:.C72])" office:value-type="float" office:value="6518">
            <text:p>6518</text:p>
          </table:table-cell>
          <table:table-cell table:style-name="ce41" table:formula="of:=[.C74]" office:value-type="float" office:value="1869">
            <text:p>1869</text:p>
          </table:table-cell>
          <table:table-cell table:style-name="ce44" table:formula="of:=([.I80]+[.C60])*0.975" office:value-type="float" office:value="8752.2284434289">
            <text:p>8752</text:p>
          </table:table-cell>
          <table:table-cell table:style-name="ce54" table:formula="of:=[.D81]/[.I81]" office:value-type="percentage" office:value="2.05079199154999">
            <text:p>205%</text:p>
          </table:table-cell>
          <table:table-cell table:style-name="ce59"/>
          <table:table-cell table:style-name="ce62" office:value-type="string">
            <text:p>drone raising</text:p>
          </table:table-cell>
          <table:table-cell table:number-columns-repeated="170"/>
        </table:table-row>
        <table:table-row table:style-name="ro2">
          <table:table-cell table:style-name="ce15" office:value-type="date" office:date-value="2013-04-22">
            <text:p>04/22/13</text:p>
          </table:table-cell>
          <table:table-cell table:style-name="ce22" office:value-type="float" office:value="15">
            <text:p>15</text:p>
          </table:table-cell>
          <table:table-cell table:style-name="ce27" table:formula="of:=ROUND(22.8295*MAX(0;[.$B82])^1.4252;0)" office:value-type="float" office:value="1083">
            <text:p>1083</text:p>
          </table:table-cell>
          <table:table-cell table:style-name="ce32" table:formula="of:=[.C82]+[.D81]-[.C61]" office:value-type="float" office:value="18806">
            <text:p>18806</text:p>
          </table:table-cell>
          <table:table-cell table:style-name="ce32" table:formula="of:=[.C61]" office:value-type="float" office:value="226">
            <text:p>226</text:p>
          </table:table-cell>
          <table:table-cell table:style-name="ce32" table:formula="of:=SUM([.E64:.E81])" office:value-type="float" office:value="3896">
            <text:p>3896</text:p>
          </table:table-cell>
          <table:table-cell table:style-name="ce41" table:formula="of:=SUM([.C61:.C73])" office:value-type="float" office:value="7975">
            <text:p>7975</text:p>
          </table:table-cell>
          <table:table-cell table:style-name="ce41" table:formula="of:=[.C75]" office:value-type="float" office:value="1632">
            <text:p>1632</text:p>
          </table:table-cell>
          <table:table-cell table:style-name="ce44" table:formula="of:=([.I81]+[.C61])*0.975" office:value-type="float" office:value="8753.77273234317">
            <text:p>8754</text:p>
          </table:table-cell>
          <table:table-cell table:style-name="ce54" table:formula="of:=[.D82]/[.I82]" office:value-type="percentage" office:value="2.1483308483114">
            <text:p>21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3">
            <text:p>04/23/13</text:p>
          </table:table-cell>
          <table:table-cell table:style-name="ce24" office:value-type="float" office:value="16">
            <text:p>16</text:p>
          </table:table-cell>
          <table:table-cell table:style-name="ce27" table:formula="of:=ROUND(22.8295*MAX(0;[.$B83])^1.4252;0)" office:value-type="float" office:value="1187">
            <text:p>1187</text:p>
          </table:table-cell>
          <table:table-cell table:style-name="ce32" table:formula="of:=[.C83]+[.D82]-[.C62]" office:value-type="float" office:value="19700">
            <text:p>19700</text:p>
          </table:table-cell>
          <table:table-cell table:style-name="ce32" table:formula="of:=[.C62]" office:value-type="float" office:value="293">
            <text:p>293</text:p>
          </table:table-cell>
          <table:table-cell table:style-name="ce32" table:formula="of:=SUM([.E65:.E82])" office:value-type="float" office:value="4013">
            <text:p>4013</text:p>
          </table:table-cell>
          <table:table-cell table:style-name="ce41" table:formula="of:=SUM([.C62:.C74])" office:value-type="float" office:value="9618">
            <text:p>9618</text:p>
          </table:table-cell>
          <table:table-cell table:style-name="ce41" table:formula="of:=[.C76]" office:value-type="float" office:value="1295">
            <text:p>1295</text:p>
          </table:table-cell>
          <table:table-cell table:style-name="ce44" table:formula="of:=([.I82]+[.C62])*0.975" office:value-type="float" office:value="8820.6034140346">
            <text:p>8821</text:p>
          </table:table-cell>
          <table:table-cell table:style-name="ce54" table:formula="of:=[.D83]/[.I83]" office:value-type="percentage" office:value="2.23340729372948">
            <text:p>22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4">
            <text:p>04/24/13</text:p>
          </table:table-cell>
          <table:table-cell table:style-name="ce24" office:value-type="float" office:value="21">
            <text:p>21</text:p>
          </table:table-cell>
          <table:table-cell table:style-name="ce27" table:formula="of:=ROUND(22.8295*MAX(0;[.$B84])^1.4252;0)" office:value-type="float" office:value="1750">
            <text:p>1750</text:p>
          </table:table-cell>
          <table:table-cell table:style-name="ce32" table:formula="of:=[.C84]+[.D83]-[.C63]" office:value-type="float" office:value="21157">
            <text:p>21157</text:p>
          </table:table-cell>
          <table:table-cell table:style-name="ce32" table:formula="of:=[.C63]" office:value-type="float" office:value="293">
            <text:p>293</text:p>
          </table:table-cell>
          <table:table-cell table:style-name="ce32" table:formula="of:=SUM([.E66:.E83])" office:value-type="float" office:value="4245">
            <text:p>4245</text:p>
          </table:table-cell>
          <table:table-cell table:style-name="ce41" table:formula="of:=SUM([.C63:.C75])" office:value-type="float" office:value="10957">
            <text:p>10957</text:p>
          </table:table-cell>
          <table:table-cell table:style-name="ce41" table:formula="of:=[.C77]" office:value-type="float" office:value="1632">
            <text:p>1632</text:p>
          </table:table-cell>
          <table:table-cell table:style-name="ce44" table:formula="of:=([.I83]+[.C63])*0.975" office:value-type="float" office:value="8885.76332868373">
            <text:p>8886</text:p>
          </table:table-cell>
          <table:table-cell table:style-name="ce54" table:formula="of:=[.D84]/[.I84]" office:value-type="percentage" office:value="2.38099972027209">
            <text:p>23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5">
            <text:p>04/25/13</text:p>
          </table:table-cell>
          <table:table-cell table:style-name="ce24" office:value-type="float" office:value="23">
            <text:p>23</text:p>
          </table:table-cell>
          <table:table-cell table:style-name="ce27" table:formula="of:=ROUND(22.8295*MAX(0;[.$B85])^1.4252;0)" office:value-type="float" office:value="1992">
            <text:p>1992</text:p>
          </table:table-cell>
          <table:table-cell table:style-name="ce32" table:formula="of:=[.C85]+[.D84]-[.C64]" office:value-type="float" office:value="22856">
            <text:p>22856</text:p>
          </table:table-cell>
          <table:table-cell table:style-name="ce32" table:formula="of:=[.C64]" office:value-type="float" office:value="293">
            <text:p>293</text:p>
          </table:table-cell>
          <table:table-cell table:style-name="ce32" table:formula="of:=SUM([.E67:.E84])" office:value-type="float" office:value="4096">
            <text:p>4096</text:p>
          </table:table-cell>
          <table:table-cell table:style-name="ce41" table:formula="of:=SUM([.C64:.C76])" office:value-type="float" office:value="11959">
            <text:p>11959</text:p>
          </table:table-cell>
          <table:table-cell table:style-name="ce41" table:formula="of:=[.C78]" office:value-type="float" office:value="1404">
            <text:p>1404</text:p>
          </table:table-cell>
          <table:table-cell table:style-name="ce44" table:formula="of:=([.I84]+[.C64])*0.975" office:value-type="float" office:value="8949.29424546664">
            <text:p>8949</text:p>
          </table:table-cell>
          <table:table-cell table:style-name="ce54" table:formula="of:=[.D85]/[.I85]" office:value-type="percentage" office:value="2.5539444086977">
            <text:p>25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6">
            <text:p>04/26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86])^1.4252;0)" office:value-type="float" office:value="1187">
            <text:p>1187</text:p>
          </table:table-cell>
          <table:table-cell table:style-name="ce32" table:formula="of:=[.C86]+[.D85]-[.C65]" office:value-type="float" office:value="23750">
            <text:p>23750</text:p>
          </table:table-cell>
          <table:table-cell table:style-name="ce32" table:formula="of:=[.C65]" office:value-type="float" office:value="293">
            <text:p>293</text:p>
          </table:table-cell>
          <table:table-cell table:style-name="ce32" table:formula="of:=SUM([.E68:.E85])" office:value-type="float" office:value="3601">
            <text:p>3601</text:p>
          </table:table-cell>
          <table:table-cell table:style-name="ce41" table:formula="of:=SUM([.C65:.C77])" office:value-type="float" office:value="13298">
            <text:p>13298</text:p>
          </table:table-cell>
          <table:table-cell table:style-name="ce41" table:formula="of:=[.C79]" office:value-type="float" office:value="982">
            <text:p>982</text:p>
          </table:table-cell>
          <table:table-cell table:style-name="ce44" table:formula="of:=([.I85]+[.C65])*0.975" office:value-type="float" office:value="9011.23688932997">
            <text:p>9011</text:p>
          </table:table-cell>
          <table:table-cell table:style-name="ce54" table:formula="of:=[.D86]/[.I86]" office:value-type="percentage" office:value="2.63559823048509">
            <text:p>26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7">
            <text:p>04/27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87])^1.4252;0)" office:value-type="float" office:value="982">
            <text:p>982</text:p>
          </table:table-cell>
          <table:table-cell table:style-name="ce32" table:formula="of:=[.C87]+[.D86]-[.C66]" office:value-type="float" office:value="24290">
            <text:p>24290</text:p>
          </table:table-cell>
          <table:table-cell table:style-name="ce32" table:formula="of:=[.C66]" office:value-type="float" office:value="442">
            <text:p>442</text:p>
          </table:table-cell>
          <table:table-cell table:style-name="ce32" table:formula="of:=SUM([.E69:.E86])" office:value-type="float" office:value="3286">
            <text:p>3286</text:p>
          </table:table-cell>
          <table:table-cell table:style-name="ce41" table:formula="of:=SUM([.C66:.C78])" office:value-type="float" office:value="14409">
            <text:p>14409</text:p>
          </table:table-cell>
          <table:table-cell table:style-name="ce41" table:formula="of:=[.C80]" office:value-type="float" office:value="442">
            <text:p>442</text:p>
          </table:table-cell>
          <table:table-cell table:style-name="ce44" table:formula="of:=([.I86]+[.C66])*0.975" office:value-type="float" office:value="9216.90596709672">
            <text:p>9217</text:p>
          </table:table-cell>
          <table:table-cell table:style-name="ce54" table:formula="of:=[.D87]/[.I87]" office:value-type="percentage" office:value="2.63537461342369">
            <text:p>26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8">
            <text:p>04/28/13</text:p>
          </table:table-cell>
          <table:table-cell table:style-name="ce22" office:value-type="float" office:value="15">
            <text:p>15</text:p>
          </table:table-cell>
          <table:table-cell table:style-name="ce27" table:formula="of:=ROUND(22.8295*MAX(0;[.$B88])^1.4252;0)" office:value-type="float" office:value="1083">
            <text:p>1083</text:p>
          </table:table-cell>
          <table:table-cell table:style-name="ce32" table:formula="of:=[.C88]+[.D87]-[.C67]" office:value-type="float" office:value="24765">
            <text:p>24765</text:p>
          </table:table-cell>
          <table:table-cell table:style-name="ce32" table:formula="of:=[.C67]" office:value-type="float" office:value="608">
            <text:p>608</text:p>
          </table:table-cell>
          <table:table-cell table:style-name="ce32" table:formula="of:=SUM([.E70:.E87])" office:value-type="float" office:value="3362">
            <text:p>3362</text:p>
          </table:table-cell>
          <table:table-cell table:style-name="ce41" table:formula="of:=SUM([.C67:.C79])" office:value-type="float" office:value="14949">
            <text:p>14949</text:p>
          </table:table-cell>
          <table:table-cell table:style-name="ce41" table:formula="of:=[.C81]" office:value-type="float" office:value="883">
            <text:p>883</text:p>
          </table:table-cell>
          <table:table-cell table:style-name="ce44" table:formula="of:=([.I87]+[.C67])*0.975" office:value-type="float" office:value="9579.2833179193">
            <text:p>9579</text:p>
          </table:table-cell>
          <table:table-cell table:style-name="ce54" table:formula="of:=[.D88]/[.I88]" office:value-type="percentage" office:value="2.58526647329387">
            <text:p>25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29">
            <text:p>04/29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89])^1.4252;0)" office:value-type="float" office:value="883">
            <text:p>883</text:p>
          </table:table-cell>
          <table:table-cell table:style-name="ce32" table:formula="of:=[.C89]+[.D88]-[.C68]" office:value-type="float" office:value="25040">
            <text:p>25040</text:p>
          </table:table-cell>
          <table:table-cell table:style-name="ce32" table:formula="of:=[.C68]" office:value-type="float" office:value="608">
            <text:p>608</text:p>
          </table:table-cell>
          <table:table-cell table:style-name="ce32" table:formula="of:=SUM([.E71:.E88])" office:value-type="float" office:value="3970">
            <text:p>3970</text:p>
          </table:table-cell>
          <table:table-cell table:style-name="ce41" table:formula="of:=SUM([.C68:.C80])" office:value-type="float" office:value="14783">
            <text:p>14783</text:p>
          </table:table-cell>
          <table:table-cell table:style-name="ce41" table:formula="of:=[.C82]" office:value-type="float" office:value="1083">
            <text:p>1083</text:p>
          </table:table-cell>
          <table:table-cell table:style-name="ce44" table:formula="of:=([.I88]+[.C68])*0.975" office:value-type="float" office:value="9932.60123497132">
            <text:p>9933</text:p>
          </table:table-cell>
          <table:table-cell table:style-name="ce54" table:formula="of:=[.D89]/[.I89]" office:value-type="percentage" office:value="2.52099116914486">
            <text:p>25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4-30">
            <text:p>04/30/13</text:p>
          </table:table-cell>
          <table:table-cell table:style-name="ce22" office:value-type="float" office:value="15">
            <text:p>15</text:p>
          </table:table-cell>
          <table:table-cell table:style-name="ce27" table:formula="of:=ROUND(22.8295*MAX(0;[.$B90])^1.4252;0)" office:value-type="float" office:value="1083">
            <text:p>1083</text:p>
          </table:table-cell>
          <table:table-cell table:style-name="ce32" table:formula="of:=[.C90]+[.D89]-[.C69]" office:value-type="float" office:value="25515">
            <text:p>25515</text:p>
          </table:table-cell>
          <table:table-cell table:style-name="ce32" table:formula="of:=[.C69]" office:value-type="float" office:value="608">
            <text:p>608</text:p>
          </table:table-cell>
          <table:table-cell table:style-name="ce32" table:formula="of:=SUM([.E72:.E89])" office:value-type="float" office:value="4352">
            <text:p>4352</text:p>
          </table:table-cell>
          <table:table-cell table:style-name="ce41" table:formula="of:=SUM([.C69:.C81])" office:value-type="float" office:value="15058">
            <text:p>15058</text:p>
          </table:table-cell>
          <table:table-cell table:style-name="ce41" table:formula="of:=[.C83]" office:value-type="float" office:value="1187">
            <text:p>1187</text:p>
          </table:table-cell>
          <table:table-cell table:style-name="ce47" table:formula="of:=([.I89]+[.C69])*0.975" office:value-type="float" office:value="10277.086204097">
            <text:p>10277</text:p>
          </table:table-cell>
          <table:table-cell table:style-name="ce54" table:formula="of:=[.D90]/[.I90]" office:value-type="percentage" office:value="2.48270759759009">
            <text:p>248%</text:p>
          </table:table-cell>
          <table:table-cell table:style-name="ce59"/>
          <table:table-cell table:style-name="ce63"/>
          <table:table-cell table:number-columns-repeated="170"/>
        </table:table-row>
        <table:table-row table:style-name="ro2">
          <table:table-cell table:style-name="ce16" office:value-type="date" office:date-value="2013-05-01">
            <text:p>05/01/13</text:p>
          </table:table-cell>
          <table:table-cell table:style-name="ce25" office:value-type="float" office:value="16">
            <text:p>16</text:p>
          </table:table-cell>
          <table:table-cell table:style-name="ce28" table:formula="of:=ROUND(22.8295*MAX(0;[.$B91])^1.4252;0)" office:value-type="float" office:value="1187">
            <text:p>1187</text:p>
          </table:table-cell>
          <table:table-cell table:style-name="ce33" table:formula="of:=[.C91]+[.D90]-[.C70]" office:value-type="float" office:value="26006">
            <text:p>26006</text:p>
          </table:table-cell>
          <table:table-cell table:style-name="ce33" table:formula="of:=[.C70]" office:value-type="float" office:value="696">
            <text:p>696</text:p>
          </table:table-cell>
          <table:table-cell table:style-name="ce38" table:formula="of:=SUM([.E73:.E90])" office:value-type="float" office:value="4899">
            <text:p>4899</text:p>
          </table:table-cell>
          <table:table-cell table:style-name="ce38" table:formula="of:=SUM([.C70:.C82])" office:value-type="float" office:value="15533">
            <text:p>15533</text:p>
          </table:table-cell>
          <table:table-cell table:style-name="ce38" table:formula="of:=[.C84]" office:value-type="float" office:value="1750">
            <text:p>1750</text:p>
          </table:table-cell>
          <table:table-cell table:style-name="ce38" table:formula="of:=([.I90]+[.C70])*0.975" office:value-type="float" office:value="10698.7590489946">
            <text:p>10699</text:p>
          </table:table-cell>
          <table:table-cell table:style-name="ce55" table:formula="of:=[.D91]/[.I91]" office:value-type="percentage" office:value="2.43074920006202">
            <text:p>24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2">
            <text:p>05/02/13</text:p>
          </table:table-cell>
          <table:table-cell table:style-name="ce22" office:value-type="float" office:value="19">
            <text:p>19</text:p>
          </table:table-cell>
          <table:table-cell table:style-name="ce27" table:formula="of:=ROUND(22.8295*MAX(0;[.$B92])^1.4252;0)" office:value-type="float" office:value="1517">
            <text:p>1517</text:p>
          </table:table-cell>
          <table:table-cell table:style-name="ce32" table:formula="of:=[.C92]+[.D91]-[.C71]" office:value-type="float" office:value="26640">
            <text:p>26640</text:p>
          </table:table-cell>
          <table:table-cell table:style-name="ce32" table:formula="of:=[.C71]" office:value-type="float" office:value="883">
            <text:p>883</text:p>
          </table:table-cell>
          <table:table-cell table:style-name="ce32" table:formula="of:=SUM([.E74:.E91])" office:value-type="float" office:value="5572">
            <text:p>5572</text:p>
          </table:table-cell>
          <table:table-cell table:style-name="ce41" table:formula="of:=SUM([.C71:.C83])" office:value-type="float" office:value="16024">
            <text:p>16024</text:p>
          </table:table-cell>
          <table:table-cell table:style-name="ce41" table:formula="of:=[.C85]" office:value-type="float" office:value="1992">
            <text:p>1992</text:p>
          </table:table-cell>
          <table:table-cell table:style-name="ce44" table:formula="of:=([.I91]+[.C71])*0.975" office:value-type="float" office:value="11292.2150727697">
            <text:p>11292</text:p>
          </table:table-cell>
          <table:table-cell table:style-name="ce54" table:formula="of:=[.D92]/[.I92]" office:value-type="percentage" office:value="2.35914741512851">
            <text:p>23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3">
            <text:p>05/03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93])^1.4252;0)" office:value-type="float" office:value="1404">
            <text:p>1404</text:p>
          </table:table-cell>
          <table:table-cell table:style-name="ce32" table:formula="of:=[.C93]+[.D92]-[.C72]" office:value-type="float" office:value="27062">
            <text:p>27062</text:p>
          </table:table-cell>
          <table:table-cell table:style-name="ce32" table:formula="of:=[.C72]" office:value-type="float" office:value="982">
            <text:p>982</text:p>
          </table:table-cell>
          <table:table-cell table:style-name="ce32" table:formula="of:=SUM([.E75:.E92])" office:value-type="float" office:value="6346">
            <text:p>6346</text:p>
          </table:table-cell>
          <table:table-cell table:style-name="ce41" table:formula="of:=SUM([.C72:.C84])" office:value-type="float" office:value="16891">
            <text:p>16891</text:p>
          </table:table-cell>
          <table:table-cell table:style-name="ce41" table:formula="of:=[.C86]" office:value-type="float" office:value="1187">
            <text:p>1187</text:p>
          </table:table-cell>
          <table:table-cell table:style-name="ce44" table:formula="of:=([.I92]+[.C72])*0.975" office:value-type="float" office:value="11967.3596959505">
            <text:p>11967</text:p>
          </table:table-cell>
          <table:table-cell table:style-name="ce54" table:formula="of:=[.D93]/[.I93]" office:value-type="percentage" office:value="2.26131750758333">
            <text:p>22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4">
            <text:p>05/04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94])^1.4252;0)" office:value-type="float" office:value="1632">
            <text:p>1632</text:p>
          </table:table-cell>
          <table:table-cell table:style-name="ce32" table:formula="of:=[.C94]+[.D93]-[.C73]" office:value-type="float" office:value="26944">
            <text:p>26944</text:p>
          </table:table-cell>
          <table:table-cell table:style-name="ce32" table:formula="of:=[.C73]" office:value-type="float" office:value="1750">
            <text:p>1750</text:p>
          </table:table-cell>
          <table:table-cell table:style-name="ce32" table:formula="of:=SUM([.E76:.E93])" office:value-type="float" office:value="7305">
            <text:p>7305</text:p>
          </table:table-cell>
          <table:table-cell table:style-name="ce41" table:formula="of:=SUM([.C73:.C85])" office:value-type="float" office:value="17901">
            <text:p>17901</text:p>
          </table:table-cell>
          <table:table-cell table:style-name="ce41" table:formula="of:=[.C87]" office:value-type="float" office:value="982">
            <text:p>982</text:p>
          </table:table-cell>
          <table:table-cell table:style-name="ce44" table:formula="of:=([.I93]+[.C73])*0.975" office:value-type="float" office:value="13374.4257035517">
            <text:p>13374</text:p>
          </table:table-cell>
          <table:table-cell table:style-name="ce54" table:formula="of:=[.D94]/[.I94]" office:value-type="percentage" office:value="2.01459117551826">
            <text:p>20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5">
            <text:p>05/05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95])^1.4252;0)" office:value-type="float" office:value="1750">
            <text:p>1750</text:p>
          </table:table-cell>
          <table:table-cell table:style-name="ce32" table:formula="of:=[.C95]+[.D94]-[.C74]" office:value-type="float" office:value="26825">
            <text:p>26825</text:p>
          </table:table-cell>
          <table:table-cell table:style-name="ce32" table:formula="of:=[.C74]" office:value-type="float" office:value="1869">
            <text:p>1869</text:p>
          </table:table-cell>
          <table:table-cell table:style-name="ce32" table:formula="of:=SUM([.E77:.E94])" office:value-type="float" office:value="8994">
            <text:p>8994</text:p>
          </table:table-cell>
          <table:table-cell table:style-name="ce41" table:formula="of:=SUM([.C74:.C86])" office:value-type="float" office:value="17338">
            <text:p>17338</text:p>
          </table:table-cell>
          <table:table-cell table:style-name="ce41" table:formula="of:=[.C88]" office:value-type="float" office:value="1083">
            <text:p>1083</text:p>
          </table:table-cell>
          <table:table-cell table:style-name="ce44" table:formula="of:=([.I94]+[.C74])*0.975" office:value-type="float" office:value="14862.3400609629">
            <text:p>14862</text:p>
          </table:table-cell>
          <table:table-cell table:style-name="ce54" table:formula="of:=[.D95]/[.I95]" office:value-type="percentage" office:value="1.80489747172842">
            <text:p>18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6">
            <text:p>05/06/13</text:p>
          </table:table-cell>
          <table:table-cell table:style-name="ce22" office:value-type="float" office:value="24">
            <text:p>24</text:p>
          </table:table-cell>
          <table:table-cell table:style-name="ce27" table:formula="of:=ROUND(22.8295*MAX(0;[.$B96])^1.4252;0)" office:value-type="float" office:value="2116">
            <text:p>2116</text:p>
          </table:table-cell>
          <table:table-cell table:style-name="ce32" table:formula="of:=[.C96]+[.D95]-[.C75]" office:value-type="float" office:value="27309">
            <text:p>27309</text:p>
          </table:table-cell>
          <table:table-cell table:style-name="ce32" table:formula="of:=[.C75]" office:value-type="float" office:value="1632">
            <text:p>1632</text:p>
          </table:table-cell>
          <table:table-cell table:style-name="ce32" table:formula="of:=SUM([.E78:.E95])" office:value-type="float" office:value="10637">
            <text:p>10637</text:p>
          </table:table-cell>
          <table:table-cell table:style-name="ce41" table:formula="of:=SUM([.C75:.C87])" office:value-type="float" office:value="16451">
            <text:p>16451</text:p>
          </table:table-cell>
          <table:table-cell table:style-name="ce41" table:formula="of:=[.C89]" office:value-type="float" office:value="883">
            <text:p>883</text:p>
          </table:table-cell>
          <table:table-cell table:style-name="ce44" table:formula="of:=([.I95]+[.C75])*0.975" office:value-type="float" office:value="16081.9815594389">
            <text:p>16082</text:p>
          </table:table-cell>
          <table:table-cell table:style-name="ce54" table:formula="of:=[.D96]/[.I96]" office:value-type="percentage" office:value="1.69811163500382">
            <text:p>17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7">
            <text:p>05/07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97])^1.4252;0)" office:value-type="float" office:value="1992">
            <text:p>1992</text:p>
          </table:table-cell>
          <table:table-cell table:style-name="ce32" table:formula="of:=[.C97]+[.D96]-[.C76]" office:value-type="float" office:value="28006">
            <text:p>28006</text:p>
          </table:table-cell>
          <table:table-cell table:style-name="ce32" table:formula="of:=[.C76]" office:value-type="float" office:value="1295">
            <text:p>1295</text:p>
          </table:table-cell>
          <table:table-cell table:style-name="ce32" table:formula="of:=SUM([.E79:.E96])" office:value-type="float" office:value="12043">
            <text:p>12043</text:p>
          </table:table-cell>
          <table:table-cell table:style-name="ce41" table:formula="of:=SUM([.C76:.C88])" office:value-type="float" office:value="15902">
            <text:p>15902</text:p>
          </table:table-cell>
          <table:table-cell table:style-name="ce41" table:formula="of:=[.C90]" office:value-type="float" office:value="1083">
            <text:p>1083</text:p>
          </table:table-cell>
          <table:table-cell table:style-name="ce44" table:formula="of:=([.I96]+[.C76])*0.975" office:value-type="float" office:value="16942.5570204529">
            <text:p>16943</text:p>
          </table:table-cell>
          <table:table-cell table:style-name="ce54" table:formula="of:=[.D97]/[.I97]" office:value-type="percentage" office:value="1.65299724039243">
            <text:p>16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8" office:value-type="date" office:date-value="2013-05-08">
            <text:p>05/08/13</text:p>
          </table:table-cell>
          <table:table-cell table:style-name="ce23" office:value-type="float" office:value="21">
            <text:p>21</text:p>
          </table:table-cell>
          <table:table-cell table:style-name="ce27" table:formula="of:=ROUND(22.8295*MAX(0;[.$B98])^1.4252;0)" office:value-type="float" office:value="1750">
            <text:p>1750</text:p>
          </table:table-cell>
          <table:table-cell table:style-name="ce34" table:formula="of:=[.C98]+[.D97]-[.C77]" office:value-type="float" office:value="28124">
            <text:p>28124</text:p>
          </table:table-cell>
          <table:table-cell table:style-name="ce32" table:formula="of:=[.C77]" office:value-type="float" office:value="1632">
            <text:p>1632</text:p>
          </table:table-cell>
          <table:table-cell table:style-name="ce32" table:formula="of:=SUM([.E80:.E97])" office:value-type="float" office:value="13229">
            <text:p>13229</text:p>
          </table:table-cell>
          <table:table-cell table:style-name="ce41" table:formula="of:=SUM([.C77:.C89])" office:value-type="float" office:value="15490">
            <text:p>15490</text:p>
          </table:table-cell>
          <table:table-cell table:style-name="ce41" table:formula="of:=[.C91]" office:value-type="float" office:value="1187">
            <text:p>1187</text:p>
          </table:table-cell>
          <table:table-cell table:style-name="ce45" table:formula="of:=([.I97]+[.C77])*0.975" office:value-type="float" office:value="18110.1930949416">
            <text:p>18110</text:p>
          </table:table-cell>
          <table:table-cell table:style-name="ce56" table:formula="of:=[.D98]/[.I98]" office:value-type="percentage" office:value="1.55293761102169">
            <text:p>15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09">
            <text:p>05/09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99])^1.4252;0)" office:value-type="float" office:value="1295">
            <text:p>1295</text:p>
          </table:table-cell>
          <table:table-cell table:style-name="ce32" table:formula="of:=[.C99]+[.D98]-[.C78]" office:value-type="float" office:value="28015">
            <text:p>28015</text:p>
          </table:table-cell>
          <table:table-cell table:style-name="ce32" table:formula="of:=[.C78]" office:value-type="float" office:value="1404">
            <text:p>1404</text:p>
          </table:table-cell>
          <table:table-cell table:style-name="ce32" table:formula="of:=SUM([.E81:.E98])" office:value-type="float" office:value="14696">
            <text:p>14696</text:p>
          </table:table-cell>
          <table:table-cell table:style-name="ce41" table:formula="of:=SUM([.C78:.C90])" office:value-type="float" office:value="14941">
            <text:p>14941</text:p>
          </table:table-cell>
          <table:table-cell table:style-name="ce41" table:formula="of:=[.C92]" office:value-type="float" office:value="1517">
            <text:p>1517</text:p>
          </table:table-cell>
          <table:table-cell table:style-name="ce44" table:formula="of:=([.I98]+[.C78])*0.975" office:value-type="float" office:value="19026.338267568">
            <text:p>19026</text:p>
          </table:table-cell>
          <table:table-cell table:style-name="ce54" table:formula="of:=[.D99]/[.I99]" office:value-type="percentage" office:value="1.47243256195828">
            <text:p>14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0">
            <text:p>05/10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100])^1.4252;0)" office:value-type="float" office:value="1295">
            <text:p>1295</text:p>
          </table:table-cell>
          <table:table-cell table:style-name="ce32" table:formula="of:=[.C100]+[.D99]-[.C79]" office:value-type="float" office:value="28328">
            <text:p>28328</text:p>
          </table:table-cell>
          <table:table-cell table:style-name="ce32" table:formula="of:=[.C79]" office:value-type="float" office:value="982">
            <text:p>982</text:p>
          </table:table-cell>
          <table:table-cell table:style-name="ce32" table:formula="of:=SUM([.E82:.E99])" office:value-type="float" office:value="15807">
            <text:p>15807</text:p>
          </table:table-cell>
          <table:table-cell table:style-name="ce41" table:formula="of:=SUM([.C79:.C91])" office:value-type="float" office:value="14724">
            <text:p>14724</text:p>
          </table:table-cell>
          <table:table-cell table:style-name="ce41" table:formula="of:=[.C93]" office:value-type="float" office:value="1404">
            <text:p>1404</text:p>
          </table:table-cell>
          <table:table-cell table:style-name="ce44" table:formula="of:=([.I99]+[.C79])*0.975" office:value-type="float" office:value="19508.1298108788">
            <text:p>19508</text:p>
          </table:table-cell>
          <table:table-cell table:style-name="ce54" table:formula="of:=[.D100]/[.I100]" office:value-type="percentage" office:value="1.45211254357159">
            <text:p>14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1">
            <text:p>05/11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01])^1.4252;0)" office:value-type="float" office:value="1187">
            <text:p>1187</text:p>
          </table:table-cell>
          <table:table-cell table:style-name="ce32" table:formula="of:=[.C101]+[.D100]-[.C80]" office:value-type="float" office:value="29073">
            <text:p>29073</text:p>
          </table:table-cell>
          <table:table-cell table:style-name="ce32" table:formula="of:=[.C80]" office:value-type="float" office:value="442">
            <text:p>442</text:p>
          </table:table-cell>
          <table:table-cell table:style-name="ce32" table:formula="of:=SUM([.E83:.E100])" office:value-type="float" office:value="16563">
            <text:p>16563</text:p>
          </table:table-cell>
          <table:table-cell table:style-name="ce41" table:formula="of:=SUM([.C80:.C92])" office:value-type="float" office:value="15259">
            <text:p>15259</text:p>
          </table:table-cell>
          <table:table-cell table:style-name="ce41" table:formula="of:=[.C94]" office:value-type="float" office:value="1632">
            <text:p>1632</text:p>
          </table:table-cell>
          <table:table-cell table:style-name="ce44" table:formula="of:=([.I100]+[.C80])*0.975" office:value-type="float" office:value="19451.3765656069">
            <text:p>19451</text:p>
          </table:table-cell>
          <table:table-cell table:style-name="ce54" table:formula="of:=[.D101]/[.I101]" office:value-type="percentage" office:value="1.49465000083365">
            <text:p>14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2">
            <text:p>05/12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102])^1.4252;0)" office:value-type="float" office:value="982">
            <text:p>982</text:p>
          </table:table-cell>
          <table:table-cell table:style-name="ce32" table:formula="of:=[.C102]+[.D101]-[.C81]" office:value-type="float" office:value="29172">
            <text:p>29172</text:p>
          </table:table-cell>
          <table:table-cell table:style-name="ce32" table:formula="of:=[.C81]" office:value-type="float" office:value="883">
            <text:p>883</text:p>
          </table:table-cell>
          <table:table-cell table:style-name="ce32" table:formula="of:=SUM([.E84:.E101])" office:value-type="float" office:value="16712">
            <text:p>16712</text:p>
          </table:table-cell>
          <table:table-cell table:style-name="ce41" table:formula="of:=SUM([.C81:.C93])" office:value-type="float" office:value="16221">
            <text:p>16221</text:p>
          </table:table-cell>
          <table:table-cell table:style-name="ce41" table:formula="of:=[.C95]" office:value-type="float" office:value="1750">
            <text:p>1750</text:p>
          </table:table-cell>
          <table:table-cell table:style-name="ce44" table:formula="of:=([.I101]+[.C81])*0.975" office:value-type="float" office:value="19826.0171514667">
            <text:p>19826</text:p>
          </table:table-cell>
          <table:table-cell table:style-name="ce54" table:formula="of:=[.D102]/[.I102]" office:value-type="percentage" office:value="1.47139991744847">
            <text:p>14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3">
            <text:p>05/13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103])^1.4252;0)" office:value-type="float" office:value="883">
            <text:p>883</text:p>
          </table:table-cell>
          <table:table-cell table:style-name="ce32" table:formula="of:=[.C103]+[.D102]-[.C82]" office:value-type="float" office:value="28972">
            <text:p>28972</text:p>
          </table:table-cell>
          <table:table-cell table:style-name="ce32" table:formula="of:=[.C82]" office:value-type="float" office:value="1083">
            <text:p>1083</text:p>
          </table:table-cell>
          <table:table-cell table:style-name="ce32" table:formula="of:=SUM([.E85:.E102])" office:value-type="float" office:value="17302">
            <text:p>17302</text:p>
          </table:table-cell>
          <table:table-cell table:style-name="ce41" table:formula="of:=SUM([.C82:.C94])" office:value-type="float" office:value="16970">
            <text:p>16970</text:p>
          </table:table-cell>
          <table:table-cell table:style-name="ce41" table:formula="of:=[.C96]" office:value-type="float" office:value="2116">
            <text:p>2116</text:p>
          </table:table-cell>
          <table:table-cell table:style-name="ce44" table:formula="of:=([.I102]+[.C82])*0.975" office:value-type="float" office:value="20386.29172268">
            <text:p>20386</text:p>
          </table:table-cell>
          <table:table-cell table:style-name="ce54" table:formula="of:=[.D103]/[.I103]" office:value-type="percentage" office:value="1.42115105552857">
            <text:p>14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4">
            <text:p>05/14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104])^1.4252;0)" office:value-type="float" office:value="982">
            <text:p>982</text:p>
          </table:table-cell>
          <table:table-cell table:style-name="ce32" table:formula="of:=[.C104]+[.D103]-[.C83]" office:value-type="float" office:value="28767">
            <text:p>28767</text:p>
          </table:table-cell>
          <table:table-cell table:style-name="ce32" table:formula="of:=[.C83]" office:value-type="float" office:value="1187">
            <text:p>1187</text:p>
          </table:table-cell>
          <table:table-cell table:style-name="ce32" table:formula="of:=SUM([.E86:.E103])" office:value-type="float" office:value="18092">
            <text:p>18092</text:p>
          </table:table-cell>
          <table:table-cell table:style-name="ce41" table:formula="of:=SUM([.C83:.C95])" office:value-type="float" office:value="17637">
            <text:p>17637</text:p>
          </table:table-cell>
          <table:table-cell table:style-name="ce41" table:formula="of:=[.C97]" office:value-type="float" office:value="1992">
            <text:p>1992</text:p>
          </table:table-cell>
          <table:table-cell table:style-name="ce44" table:formula="of:=([.I103]+[.C83])*0.975" office:value-type="float" office:value="21033.959429613">
            <text:p>21034</text:p>
          </table:table-cell>
          <table:table-cell table:style-name="ce54" table:formula="of:=[.D104]/[.I104]" office:value-type="percentage" office:value="1.36764550184973">
            <text:p>13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5">
            <text:p>05/15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105])^1.4252;0)" office:value-type="float" office:value="1295">
            <text:p>1295</text:p>
          </table:table-cell>
          <table:table-cell table:style-name="ce32" table:formula="of:=[.C105]+[.D104]-[.C84]" office:value-type="float" office:value="28312">
            <text:p>28312</text:p>
          </table:table-cell>
          <table:table-cell table:style-name="ce32" table:formula="of:=[.C84]" office:value-type="float" office:value="1750">
            <text:p>1750</text:p>
          </table:table-cell>
          <table:table-cell table:style-name="ce32" table:formula="of:=SUM([.E87:.E104])" office:value-type="float" office:value="18986">
            <text:p>18986</text:p>
          </table:table-cell>
          <table:table-cell table:style-name="ce41" table:formula="of:=SUM([.C84:.C96])" office:value-type="float" office:value="18566">
            <text:p>18566</text:p>
          </table:table-cell>
          <table:table-cell table:style-name="ce41" table:formula="of:=[.C98]" office:value-type="float" office:value="1750">
            <text:p>1750</text:p>
          </table:table-cell>
          <table:table-cell table:style-name="ce44" table:formula="of:=([.I104]+[.C84])*0.975" office:value-type="float" office:value="22214.3604438727">
            <text:p>22214</text:p>
          </table:table-cell>
          <table:table-cell table:style-name="ce54" table:formula="of:=[.D105]/[.I105]" office:value-type="percentage" office:value="1.27449088941965">
            <text:p>12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6">
            <text:p>05/16/13</text:p>
          </table:table-cell>
          <table:table-cell table:style-name="ce22" office:value-type="float" office:value="15">
            <text:p>15</text:p>
          </table:table-cell>
          <table:table-cell table:style-name="ce27" table:formula="of:=ROUND(22.8295*MAX(0;[.$B106])^1.4252;0)" office:value-type="float" office:value="1083">
            <text:p>1083</text:p>
          </table:table-cell>
          <table:table-cell table:style-name="ce32" table:formula="of:=[.C106]+[.D105]-[.C85]" office:value-type="float" office:value="27403">
            <text:p>27403</text:p>
          </table:table-cell>
          <table:table-cell table:style-name="ce32" table:formula="of:=[.C85]" office:value-type="float" office:value="1992">
            <text:p>1992</text:p>
          </table:table-cell>
          <table:table-cell table:style-name="ce32" table:formula="of:=SUM([.E88:.E105])" office:value-type="float" office:value="20294">
            <text:p>20294</text:p>
          </table:table-cell>
          <table:table-cell table:style-name="ce41" table:formula="of:=SUM([.C85:.C97])" office:value-type="float" office:value="18808">
            <text:p>18808</text:p>
          </table:table-cell>
          <table:table-cell table:style-name="ce41" table:formula="of:=[.C99]" office:value-type="float" office:value="1295">
            <text:p>1295</text:p>
          </table:table-cell>
          <table:table-cell table:style-name="ce44" table:formula="of:=([.I105]+[.C85])*0.975" office:value-type="float" office:value="23601.2014327759">
            <text:p>23601</text:p>
          </table:table-cell>
          <table:table-cell table:style-name="ce54" table:formula="of:=[.D106]/[.I106]" office:value-type="percentage" office:value="1.16108495908791">
            <text:p>11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17">
            <text:p>05/17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107])^1.4252;0)" office:value-type="float" office:value="982">
            <text:p>982</text:p>
          </table:table-cell>
          <table:table-cell table:style-name="ce32" table:formula="of:=[.C107]+[.D106]-[.C86]" office:value-type="float" office:value="27198">
            <text:p>27198</text:p>
          </table:table-cell>
          <table:table-cell table:style-name="ce32" table:formula="of:=[.C86]" office:value-type="float" office:value="1187">
            <text:p>1187</text:p>
          </table:table-cell>
          <table:table-cell table:style-name="ce32" table:formula="of:=SUM([.E89:.E106])" office:value-type="float" office:value="21678">
            <text:p>21678</text:p>
          </table:table-cell>
          <table:table-cell table:style-name="ce41" table:formula="of:=SUM([.C86:.C98])" office:value-type="float" office:value="18566">
            <text:p>18566</text:p>
          </table:table-cell>
          <table:table-cell table:style-name="ce41" table:formula="of:=[.C100]" office:value-type="float" office:value="1295">
            <text:p>1295</text:p>
          </table:table-cell>
          <table:table-cell table:style-name="ce44" table:formula="of:=([.I106]+[.C86])*0.975" office:value-type="float" office:value="24168.4963969565">
            <text:p>24168</text:p>
          </table:table-cell>
          <table:table-cell table:style-name="ce54" table:formula="of:=[.D107]/[.I107]" office:value-type="percentage" office:value="1.12534927921395">
            <text:p>113%</text:p>
          </table:table-cell>
          <table:table-cell table:style-name="ce59"/>
          <table:table-cell table:number-columns-repeated="171"/>
        </table:table-row>
        <table:table-row table:style-name="ro4">
          <table:table-cell table:style-name="ce15" office:value-type="date" office:date-value="2013-05-18">
            <text:p>05/18/13</text:p>
          </table:table-cell>
          <table:table-cell table:style-name="ce22" office:value-type="float" office:value="14">
            <text:p>14</text:p>
          </table:table-cell>
          <table:table-cell table:style-name="ce27" table:formula="of:=ROUND(22.8295*MAX(0;[.$B108])^1.4252;0)" office:value-type="float" office:value="982">
            <text:p>982</text:p>
          </table:table-cell>
          <table:table-cell table:style-name="ce32" table:formula="of:=[.C108]+[.D107]-[.C87]" office:value-type="float" office:value="27198">
            <text:p>27198</text:p>
          </table:table-cell>
          <table:table-cell table:style-name="ce32" table:formula="of:=[.C87]" office:value-type="float" office:value="982">
            <text:p>982</text:p>
          </table:table-cell>
          <table:table-cell table:style-name="ce32" table:formula="of:=SUM([.E90:.E107])" office:value-type="float" office:value="22257">
            <text:p>22257</text:p>
          </table:table-cell>
          <table:table-cell table:style-name="ce41" table:formula="of:=SUM([.C87:.C99])" office:value-type="float" office:value="18674">
            <text:p>18674</text:p>
          </table:table-cell>
          <table:table-cell table:style-name="ce41" table:formula="of:=[.C101]" office:value-type="float" office:value="1187">
            <text:p>1187</text:p>
          </table:table-cell>
          <table:table-cell table:style-name="ce48" table:formula="of:=([.I107]+[.C87])*0.975" office:value-type="float" office:value="24521.7339870326">
            <text:p>24522</text:p>
          </table:table-cell>
          <table:table-cell table:style-name="ce54" table:formula="of:=[.D108]/[.I108]" office:value-type="percentage" office:value="1.10913853051267">
            <text:p>111%</text:p>
          </table:table-cell>
          <table:table-cell table:style-name="ce59"/>
          <table:table-cell table:style-name="ce61"/>
          <table:table-cell table:number-columns-repeated="170"/>
        </table:table-row>
        <table:table-row table:style-name="ro2">
          <table:table-cell table:style-name="ce15" office:value-type="date" office:date-value="2013-05-19">
            <text:p>05/19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09])^1.4252;0)" office:value-type="float" office:value="1404">
            <text:p>1404</text:p>
          </table:table-cell>
          <table:table-cell table:style-name="ce32" table:formula="of:=[.C109]+[.D108]-[.C88]" office:value-type="float" office:value="27519">
            <text:p>27519</text:p>
          </table:table-cell>
          <table:table-cell table:style-name="ce32" table:formula="of:=[.C88]" office:value-type="float" office:value="1083">
            <text:p>1083</text:p>
          </table:table-cell>
          <table:table-cell table:style-name="ce32" table:formula="of:=SUM([.E91:.E108])" office:value-type="float" office:value="22631">
            <text:p>22631</text:p>
          </table:table-cell>
          <table:table-cell table:style-name="ce41" table:formula="of:=SUM([.C88:.C100])" office:value-type="float" office:value="18987">
            <text:p>18987</text:p>
          </table:table-cell>
          <table:table-cell table:style-name="ce41" table:formula="of:=[.C102]" office:value-type="float" office:value="982">
            <text:p>982</text:p>
          </table:table-cell>
          <table:table-cell table:style-name="ce44" table:formula="of:=([.I108]+[.C88])*0.975" office:value-type="float" office:value="24964.6156373568">
            <text:p>24965</text:p>
          </table:table-cell>
          <table:table-cell table:style-name="ce54" table:formula="of:=[.D109]/[.I109]" office:value-type="percentage" office:value="1.10232019590243">
            <text:p>11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0">
            <text:p>05/20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10])^1.4252;0)" office:value-type="float" office:value="1187">
            <text:p>1187</text:p>
          </table:table-cell>
          <table:table-cell table:style-name="ce32" table:formula="of:=[.C110]+[.D109]-[.C89]" office:value-type="float" office:value="27823">
            <text:p>27823</text:p>
          </table:table-cell>
          <table:table-cell table:style-name="ce32" table:formula="of:=[.C89]" office:value-type="float" office:value="883">
            <text:p>883</text:p>
          </table:table-cell>
          <table:table-cell table:style-name="ce32" table:formula="of:=SUM([.E92:.E109])" office:value-type="float" office:value="23018">
            <text:p>23018</text:p>
          </table:table-cell>
          <table:table-cell table:style-name="ce41" table:formula="of:=SUM([.C89:.C101])" office:value-type="float" office:value="19091">
            <text:p>19091</text:p>
          </table:table-cell>
          <table:table-cell table:style-name="ce41" table:formula="of:=[.C103]" office:value-type="float" office:value="883">
            <text:p>883</text:p>
          </table:table-cell>
          <table:table-cell table:style-name="ce44" table:formula="of:=([.I109]+[.C89])*0.975" office:value-type="float" office:value="25201.4252464228">
            <text:p>25201</text:p>
          </table:table-cell>
          <table:table-cell table:style-name="ce54" table:formula="of:=[.D110]/[.I110]" office:value-type="percentage" office:value="1.10402486081414">
            <text:p>110%</text:p>
          </table:table-cell>
          <table:table-cell table:style-name="ce59"/>
          <table:table-cell table:number-columns-repeated="171"/>
        </table:table-row>
        <table:table-row table:style-name="ro5">
          <table:table-cell table:style-name="ce15" office:value-type="date" office:date-value="2013-05-21">
            <text:p>05/21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11])^1.4252;0)" office:value-type="float" office:value="1187">
            <text:p>1187</text:p>
          </table:table-cell>
          <table:table-cell table:style-name="ce32" table:formula="of:=[.C111]+[.D110]-[.C90]" office:value-type="float" office:value="27927">
            <text:p>27927</text:p>
          </table:table-cell>
          <table:table-cell table:style-name="ce32" table:formula="of:=[.C90]" office:value-type="float" office:value="1083">
            <text:p>1083</text:p>
          </table:table-cell>
          <table:table-cell table:style-name="ce32" table:formula="of:=SUM([.E93:.E110])" office:value-type="float" office:value="23018">
            <text:p>23018</text:p>
          </table:table-cell>
          <table:table-cell table:style-name="ce41" table:formula="of:=SUM([.C90:.C102])" office:value-type="float" office:value="19190">
            <text:p>19190</text:p>
          </table:table-cell>
          <table:table-cell table:style-name="ce41" table:formula="of:=[.C104]" office:value-type="float" office:value="982">
            <text:p>982</text:p>
          </table:table-cell>
          <table:table-cell table:style-name="ce44" table:formula="of:=([.I110]+[.C90])*0.975" office:value-type="float" office:value="25627.3146152623">
            <text:p>25627</text:p>
          </table:table-cell>
          <table:table-cell table:style-name="ce54" table:formula="of:=[.D111]/[.I111]" office:value-type="percentage" office:value="1.08973571438375">
            <text:p>109%</text:p>
          </table:table-cell>
          <table:table-cell table:style-name="ce59"/>
          <table:table-cell table:style-name="ce62" office:value-type="string">
            <text:p>swarming</text:p>
          </table:table-cell>
          <table:table-cell table:number-columns-repeated="170"/>
        </table:table-row>
        <table:table-row table:style-name="ro2">
          <table:table-cell table:style-name="ce15" office:value-type="date" office:date-value="2013-05-22">
            <text:p>05/22/13</text:p>
          </table:table-cell>
          <table:table-cell table:style-name="ce22" office:value-type="float" office:value="11">
            <text:p>11</text:p>
          </table:table-cell>
          <table:table-cell table:style-name="ce27" table:formula="of:=ROUND(22.8295*MAX(0;[.$B112])^1.4252;0)" office:value-type="float" office:value="696">
            <text:p>696</text:p>
          </table:table-cell>
          <table:table-cell table:style-name="ce32" table:formula="of:=[.C112]+[.D111]-[.C91]" office:value-type="float" office:value="27436">
            <text:p>27436</text:p>
          </table:table-cell>
          <table:table-cell table:style-name="ce32" table:formula="of:=[.C91]" office:value-type="float" office:value="1187">
            <text:p>1187</text:p>
          </table:table-cell>
          <table:table-cell table:style-name="ce32" table:formula="of:=SUM([.E94:.E111])" office:value-type="float" office:value="23119">
            <text:p>23119</text:p>
          </table:table-cell>
          <table:table-cell table:style-name="ce41" table:formula="of:=SUM([.C91:.C103])" office:value-type="float" office:value="18990">
            <text:p>18990</text:p>
          </table:table-cell>
          <table:table-cell table:style-name="ce41" table:formula="of:=[.C105]" office:value-type="float" office:value="1295">
            <text:p>1295</text:p>
          </table:table-cell>
          <table:table-cell table:style-name="ce44" table:formula="of:=([.I111]+[.C91])*0.975" office:value-type="float" office:value="26143.9567498807">
            <text:p>26144</text:p>
          </table:table-cell>
          <table:table-cell table:style-name="ce54" table:formula="of:=[.D112]/[.I112]" office:value-type="percentage" office:value="1.04942034071125">
            <text:p>10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3">
            <text:p>05/23/13</text:p>
          </table:table-cell>
          <table:table-cell table:style-name="ce22" office:value-type="float" office:value="8">
            <text:p>8</text:p>
          </table:table-cell>
          <table:table-cell table:style-name="ce27" table:formula="of:=ROUND(22.8295*MAX(0;[.$B113])^1.4252;0)" office:value-type="float" office:value="442">
            <text:p>442</text:p>
          </table:table-cell>
          <table:table-cell table:style-name="ce32" table:formula="of:=[.C113]+[.D112]-[.C92]" office:value-type="float" office:value="26361">
            <text:p>26361</text:p>
          </table:table-cell>
          <table:table-cell table:style-name="ce32" table:formula="of:=[.C92]" office:value-type="float" office:value="1517">
            <text:p>1517</text:p>
          </table:table-cell>
          <table:table-cell table:style-name="ce32" table:formula="of:=SUM([.E95:.E112])" office:value-type="float" office:value="22556">
            <text:p>22556</text:p>
          </table:table-cell>
          <table:table-cell table:style-name="ce41" table:formula="of:=SUM([.C92:.C104])" office:value-type="float" office:value="18785">
            <text:p>18785</text:p>
          </table:table-cell>
          <table:table-cell table:style-name="ce41" table:formula="of:=[.C106]" office:value-type="float" office:value="1083">
            <text:p>1083</text:p>
          </table:table-cell>
          <table:table-cell table:style-name="ce49" table:formula="of:=([.I112]+[.C92])*0.975" office:value-type="float" office:value="26969.4328311337">
            <text:p>26969</text:p>
          </table:table-cell>
          <table:table-cell table:style-name="ce54" table:formula="of:=[.D113]/[.I113]" office:value-type="percentage" office:value="0.977439910029131">
            <text:p>9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4">
            <text:p>05/24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114])^1.4252;0)" office:value-type="float" office:value="883">
            <text:p>883</text:p>
          </table:table-cell>
          <table:table-cell table:style-name="ce32" table:formula="of:=[.C114]+[.D113]-[.C93]" office:value-type="float" office:value="25840">
            <text:p>25840</text:p>
          </table:table-cell>
          <table:table-cell table:style-name="ce32" table:formula="of:=[.C93]" office:value-type="float" office:value="1404">
            <text:p>1404</text:p>
          </table:table-cell>
          <table:table-cell table:style-name="ce32" table:formula="of:=SUM([.E96:.E113])" office:value-type="float" office:value="22204">
            <text:p>22204</text:p>
          </table:table-cell>
          <table:table-cell table:style-name="ce41" table:formula="of:=SUM([.C93:.C105])" office:value-type="float" office:value="18563">
            <text:p>18563</text:p>
          </table:table-cell>
          <table:table-cell table:style-name="ce41" table:formula="of:=[.C107]" office:value-type="float" office:value="982">
            <text:p>982</text:p>
          </table:table-cell>
          <table:table-cell table:style-name="ce44" table:formula="of:=([.I113]+[.C93])*0.975" office:value-type="float" office:value="27664.0970103553">
            <text:p>27664</text:p>
          </table:table-cell>
          <table:table-cell table:style-name="ce54" table:formula="of:=[.D114]/[.I114]" office:value-type="percentage" office:value="0.934062658554424">
            <text:p>9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5">
            <text:p>05/25/13</text:p>
          </table:table-cell>
          <table:table-cell table:style-name="ce22" office:value-type="float" office:value="12">
            <text:p>12</text:p>
          </table:table-cell>
          <table:table-cell table:style-name="ce27" table:formula="of:=ROUND(22.8295*MAX(0;[.$B115])^1.4252;0)" office:value-type="float" office:value="788">
            <text:p>788</text:p>
          </table:table-cell>
          <table:table-cell table:style-name="ce32" table:formula="of:=[.C115]+[.D114]-[.C94]" office:value-type="float" office:value="24996">
            <text:p>24996</text:p>
          </table:table-cell>
          <table:table-cell table:style-name="ce32" table:formula="of:=[.C94]" office:value-type="float" office:value="1632">
            <text:p>1632</text:p>
          </table:table-cell>
          <table:table-cell table:style-name="ce32" table:formula="of:=SUM([.E97:.E114])" office:value-type="float" office:value="21976">
            <text:p>21976</text:p>
          </table:table-cell>
          <table:table-cell table:style-name="ce41" table:formula="of:=SUM([.C94:.C106])" office:value-type="float" office:value="18242">
            <text:p>18242</text:p>
          </table:table-cell>
          <table:table-cell table:style-name="ce41" table:formula="of:=[.C108]" office:value-type="float" office:value="982">
            <text:p>982</text:p>
          </table:table-cell>
          <table:table-cell table:style-name="ce44" table:formula="of:=([.I114]+[.C94])*0.975" office:value-type="float" office:value="28563.6945850965">
            <text:p>28564</text:p>
          </table:table-cell>
          <table:table-cell table:style-name="ce54" table:formula="of:=[.D115]/[.I115]" office:value-type="percentage" office:value="0.875096879555701">
            <text:p>8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6">
            <text:p>05/26/13</text:p>
          </table:table-cell>
          <table:table-cell table:style-name="ce22" office:value-type="float" office:value="12">
            <text:p>12</text:p>
          </table:table-cell>
          <table:table-cell table:style-name="ce27" table:formula="of:=ROUND(22.8295*MAX(0;[.$B116])^1.4252;0)" office:value-type="float" office:value="788">
            <text:p>788</text:p>
          </table:table-cell>
          <table:table-cell table:style-name="ce32" table:formula="of:=[.C116]+[.D115]-[.C95]" office:value-type="float" office:value="24034">
            <text:p>24034</text:p>
          </table:table-cell>
          <table:table-cell table:style-name="ce32" table:formula="of:=[.C95]" office:value-type="float" office:value="1750">
            <text:p>1750</text:p>
          </table:table-cell>
          <table:table-cell table:style-name="ce32" table:formula="of:=SUM([.E98:.E115])" office:value-type="float" office:value="22313">
            <text:p>22313</text:p>
          </table:table-cell>
          <table:table-cell table:style-name="ce41" table:formula="of:=SUM([.C95:.C107])" office:value-type="float" office:value="17592">
            <text:p>17592</text:p>
          </table:table-cell>
          <table:table-cell table:style-name="ce41" table:formula="of:=[.C109]" office:value-type="float" office:value="1404">
            <text:p>1404</text:p>
          </table:table-cell>
          <table:table-cell table:style-name="ce44" table:formula="of:=([.I115]+[.C95])*0.975" office:value-type="float" office:value="29555.852220469">
            <text:p>29556</text:p>
          </table:table-cell>
          <table:table-cell table:style-name="ce54" table:formula="of:=[.D116]/[.I116]" office:value-type="percentage" office:value="0.81317228888278">
            <text:p>8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7">
            <text:p>05/27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17])^1.4252;0)" office:value-type="float" office:value="1404">
            <text:p>1404</text:p>
          </table:table-cell>
          <table:table-cell table:style-name="ce32" table:formula="of:=[.C117]+[.D116]-[.C96]" office:value-type="float" office:value="23322">
            <text:p>23322</text:p>
          </table:table-cell>
          <table:table-cell table:style-name="ce32" table:formula="of:=[.C96]" office:value-type="float" office:value="2116">
            <text:p>2116</text:p>
          </table:table-cell>
          <table:table-cell table:style-name="ce32" table:formula="of:=SUM([.E99:.E116])" office:value-type="float" office:value="22431">
            <text:p>22431</text:p>
          </table:table-cell>
          <table:table-cell table:style-name="ce41" table:formula="of:=SUM([.C96:.C108])" office:value-type="float" office:value="16824">
            <text:p>16824</text:p>
          </table:table-cell>
          <table:table-cell table:style-name="ce41" table:formula="of:=[.C110]" office:value-type="float" office:value="1187">
            <text:p>1187</text:p>
          </table:table-cell>
          <table:table-cell table:style-name="ce44" table:formula="of:=([.I116]+[.C96])*0.975" office:value-type="float" office:value="30880.0559149573">
            <text:p>30880</text:p>
          </table:table-cell>
          <table:table-cell table:style-name="ce54" table:formula="of:=[.D117]/[.I117]" office:value-type="percentage" office:value="0.755244746454735">
            <text:p>7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8">
            <text:p>05/28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118])^1.4252;0)" office:value-type="float" office:value="1750">
            <text:p>1750</text:p>
          </table:table-cell>
          <table:table-cell table:style-name="ce32" table:formula="of:=[.C118]+[.D117]-[.C97]" office:value-type="float" office:value="23080">
            <text:p>23080</text:p>
          </table:table-cell>
          <table:table-cell table:style-name="ce32" table:formula="of:=[.C97]" office:value-type="float" office:value="1992">
            <text:p>1992</text:p>
          </table:table-cell>
          <table:table-cell table:style-name="ce32" table:formula="of:=SUM([.E100:.E117])" office:value-type="float" office:value="23143">
            <text:p>23143</text:p>
          </table:table-cell>
          <table:table-cell table:style-name="ce41" table:formula="of:=SUM([.C97:.C109])" office:value-type="float" office:value="16112">
            <text:p>16112</text:p>
          </table:table-cell>
          <table:table-cell table:style-name="ce41" table:formula="of:=[.C111]" office:value-type="float" office:value="1187">
            <text:p>1187</text:p>
          </table:table-cell>
          <table:table-cell table:style-name="ce44" table:formula="of:=([.I117]+[.C97])*0.975" office:value-type="float" office:value="32050.2545170834">
            <text:p>32050</text:p>
          </table:table-cell>
          <table:table-cell table:style-name="ce54" table:formula="of:=[.D118]/[.I118]" office:value-type="percentage" office:value="0.720119086346036">
            <text:p>7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29">
            <text:p>05/29/13</text:p>
          </table:table-cell>
          <table:table-cell table:style-name="ce22" office:value-type="float" office:value="13">
            <text:p>13</text:p>
          </table:table-cell>
          <table:table-cell table:style-name="ce27" table:formula="of:=ROUND(22.8295*MAX(0;[.$B119])^1.4252;0)" office:value-type="float" office:value="883">
            <text:p>883</text:p>
          </table:table-cell>
          <table:table-cell table:style-name="ce32" table:formula="of:=[.C119]+[.D118]-[.C98]" office:value-type="float" office:value="22213">
            <text:p>22213</text:p>
          </table:table-cell>
          <table:table-cell table:style-name="ce32" table:formula="of:=[.C98]" office:value-type="float" office:value="1750">
            <text:p>1750</text:p>
          </table:table-cell>
          <table:table-cell table:style-name="ce32" table:formula="of:=SUM([.E101:.E118])" office:value-type="float" office:value="24153">
            <text:p>24153</text:p>
          </table:table-cell>
          <table:table-cell table:style-name="ce41" table:formula="of:=SUM([.C98:.C110])" office:value-type="float" office:value="15307">
            <text:p>15307</text:p>
          </table:table-cell>
          <table:table-cell table:style-name="ce41" table:formula="of:=[.C112]" office:value-type="float" office:value="696">
            <text:p>696</text:p>
          </table:table-cell>
          <table:table-cell table:style-name="ce44" table:formula="of:=([.I118]+[.C98])*0.975" office:value-type="float" office:value="32955.2481541563">
            <text:p>32955</text:p>
          </table:table-cell>
          <table:table-cell table:style-name="ce54" table:formula="of:=[.D119]/[.I119]" office:value-type="percentage" office:value="0.674035282516861">
            <text:p>6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30">
            <text:p>05/30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20])^1.4252;0)" office:value-type="float" office:value="1187">
            <text:p>1187</text:p>
          </table:table-cell>
          <table:table-cell table:style-name="ce32" table:formula="of:=[.C120]+[.D119]-[.C99]" office:value-type="float" office:value="22105">
            <text:p>22105</text:p>
          </table:table-cell>
          <table:table-cell table:style-name="ce32" table:formula="of:=[.C99]" office:value-type="float" office:value="1295">
            <text:p>1295</text:p>
          </table:table-cell>
          <table:table-cell table:style-name="ce32" table:formula="of:=SUM([.E102:.E119])" office:value-type="float" office:value="25461">
            <text:p>25461</text:p>
          </table:table-cell>
          <table:table-cell table:style-name="ce41" table:formula="of:=SUM([.C99:.C111])" office:value-type="float" office:value="14744">
            <text:p>14744</text:p>
          </table:table-cell>
          <table:table-cell table:style-name="ce41" table:formula="of:=[.C113]" office:value-type="float" office:value="442">
            <text:p>442</text:p>
          </table:table-cell>
          <table:table-cell table:style-name="ce44" table:formula="of:=([.I119]+[.C99])*0.975" office:value-type="float" office:value="33393.9919503024">
            <text:p>33394</text:p>
          </table:table-cell>
          <table:table-cell table:style-name="ce54" table:formula="of:=[.D120]/[.I120]" office:value-type="percentage" office:value="0.661945419190886">
            <text:p>6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5-31">
            <text:p>05/31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21])^1.4252;0)" office:value-type="float" office:value="1404">
            <text:p>1404</text:p>
          </table:table-cell>
          <table:table-cell table:style-name="ce32" table:formula="of:=[.C121]+[.D120]-[.C100]" office:value-type="float" office:value="22214">
            <text:p>22214</text:p>
          </table:table-cell>
          <table:table-cell table:style-name="ce32" table:formula="of:=[.C100]" office:value-type="float" office:value="1295">
            <text:p>1295</text:p>
          </table:table-cell>
          <table:table-cell table:style-name="ce32" table:formula="of:=SUM([.E103:.E120])" office:value-type="float" office:value="25873">
            <text:p>25873</text:p>
          </table:table-cell>
          <table:table-cell table:style-name="ce41" table:formula="of:=SUM([.C100:.C112])" office:value-type="float" office:value="14145">
            <text:p>14145</text:p>
          </table:table-cell>
          <table:table-cell table:style-name="ce41" table:formula="of:=[.C114]" office:value-type="float" office:value="883">
            <text:p>883</text:p>
          </table:table-cell>
          <table:table-cell table:style-name="ce44" table:formula="of:=([.I120]+[.C100])*0.975" office:value-type="float" office:value="33821.7671515448">
            <text:p>33822</text:p>
          </table:table-cell>
          <table:table-cell table:style-name="ce54" table:formula="of:=[.D121]/[.I121]" office:value-type="percentage" office:value="0.656795959255055">
            <text:p>6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6" office:value-type="date" office:date-value="2013-06-01">
            <text:p>06/01/13</text:p>
          </table:table-cell>
          <table:table-cell table:style-name="ce25" office:value-type="float" office:value="16">
            <text:p>16</text:p>
          </table:table-cell>
          <table:table-cell table:style-name="ce28" table:formula="of:=ROUND(22.8295*MAX(0;[.$B122])^1.4252;0)" office:value-type="float" office:value="1187">
            <text:p>1187</text:p>
          </table:table-cell>
          <table:table-cell table:style-name="ce35" table:formula="of:=[.C122]+[.D121]-[.C101]" office:value-type="float" office:value="22214">
            <text:p>22214</text:p>
          </table:table-cell>
          <table:table-cell table:style-name="ce33" table:formula="of:=[.C101]" office:value-type="float" office:value="1187">
            <text:p>1187</text:p>
          </table:table-cell>
          <table:table-cell table:style-name="ce35" table:formula="of:=SUM([.E104:.E121])" office:value-type="float" office:value="26085">
            <text:p>26085</text:p>
          </table:table-cell>
          <table:table-cell table:style-name="ce38" table:formula="of:=SUM([.C101:.C113])" office:value-type="float" office:value="13292">
            <text:p>13292</text:p>
          </table:table-cell>
          <table:table-cell table:style-name="ce38" table:formula="of:=[.C115]" office:value-type="float" office:value="788">
            <text:p>788</text:p>
          </table:table-cell>
          <table:table-cell table:style-name="ce50" table:formula="of:=([.I121]+[.C101])*0.975" office:value-type="float" office:value="34133.5479727562">
            <text:p>34134</text:p>
          </table:table-cell>
          <table:table-cell table:style-name="ce55" table:formula="of:=[.D122]/[.I122]" office:value-type="percentage" office:value="0.650796688868387">
            <text:p>6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2">
            <text:p>06/02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123])^1.4252;0)" office:value-type="float" office:value="1295">
            <text:p>1295</text:p>
          </table:table-cell>
          <table:table-cell table:style-name="ce32" table:formula="of:=[.C123]+[.D122]-[.C102]" office:value-type="float" office:value="22527">
            <text:p>22527</text:p>
          </table:table-cell>
          <table:table-cell table:style-name="ce32" table:formula="of:=[.C102]" office:value-type="float" office:value="982">
            <text:p>982</text:p>
          </table:table-cell>
          <table:table-cell table:style-name="ce32" table:formula="of:=SUM([.E105:.E122])" office:value-type="float" office:value="26085">
            <text:p>26085</text:p>
          </table:table-cell>
          <table:table-cell table:style-name="ce41" table:formula="of:=SUM([.C102:.C114])" office:value-type="float" office:value="12988">
            <text:p>12988</text:p>
          </table:table-cell>
          <table:table-cell table:style-name="ce41" table:formula="of:=[.C116]" office:value-type="float" office:value="788">
            <text:p>788</text:p>
          </table:table-cell>
          <table:table-cell table:style-name="ce44" table:formula="of:=([.I122]+[.C102])*0.975" office:value-type="float" office:value="34237.6592734373">
            <text:p>34238</text:p>
          </table:table-cell>
          <table:table-cell table:style-name="ce54" table:formula="of:=[.D123]/[.I123]" office:value-type="percentage" office:value="0.657959699291627">
            <text:p>6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3">
            <text:p>06/03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24])^1.4252;0)" office:value-type="float" office:value="1187">
            <text:p>1187</text:p>
          </table:table-cell>
          <table:table-cell table:style-name="ce32" table:formula="of:=[.C124]+[.D123]-[.C103]" office:value-type="float" office:value="22831">
            <text:p>22831</text:p>
          </table:table-cell>
          <table:table-cell table:style-name="ce32" table:formula="of:=[.C103]" office:value-type="float" office:value="883">
            <text:p>883</text:p>
          </table:table-cell>
          <table:table-cell table:style-name="ce32" table:formula="of:=SUM([.E106:.E123])" office:value-type="float" office:value="25317">
            <text:p>25317</text:p>
          </table:table-cell>
          <table:table-cell table:style-name="ce41" table:formula="of:=SUM([.C103:.C115])" office:value-type="float" office:value="12794">
            <text:p>12794</text:p>
          </table:table-cell>
          <table:table-cell table:style-name="ce41" table:formula="of:=[.C117]" office:value-type="float" office:value="1404">
            <text:p>1404</text:p>
          </table:table-cell>
          <table:table-cell table:style-name="ce44" table:formula="of:=([.I123]+[.C103])*0.975" office:value-type="float" office:value="34242.6427916014">
            <text:p>34243</text:p>
          </table:table-cell>
          <table:table-cell table:style-name="ce54" table:formula="of:=[.D124]/[.I124]" office:value-type="percentage" office:value="0.666741762280092">
            <text:p>6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4">
            <text:p>06/04/13</text:p>
          </table:table-cell>
          <table:table-cell table:style-name="ce22" office:value-type="float" office:value="19">
            <text:p>19</text:p>
          </table:table-cell>
          <table:table-cell table:style-name="ce27" table:formula="of:=ROUND(22.8295*MAX(0;[.$B125])^1.4252;0)" office:value-type="float" office:value="1517">
            <text:p>1517</text:p>
          </table:table-cell>
          <table:table-cell table:style-name="ce32" table:formula="of:=[.C125]+[.D124]-[.C104]" office:value-type="float" office:value="23366">
            <text:p>23366</text:p>
          </table:table-cell>
          <table:table-cell table:style-name="ce32" table:formula="of:=[.C104]" office:value-type="float" office:value="982">
            <text:p>982</text:p>
          </table:table-cell>
          <table:table-cell table:style-name="ce32" table:formula="of:=SUM([.E107:.E124])" office:value-type="float" office:value="24208">
            <text:p>24208</text:p>
          </table:table-cell>
          <table:table-cell table:style-name="ce41" table:formula="of:=SUM([.C104:.C116])" office:value-type="float" office:value="12699">
            <text:p>12699</text:p>
          </table:table-cell>
          <table:table-cell table:style-name="ce41" table:formula="of:=[.C118]" office:value-type="float" office:value="1750">
            <text:p>1750</text:p>
          </table:table-cell>
          <table:table-cell table:style-name="ce44" table:formula="of:=([.I124]+[.C104])*0.975" office:value-type="float" office:value="34344.0267218113">
            <text:p>34344</text:p>
          </table:table-cell>
          <table:table-cell table:style-name="ce54" table:formula="of:=[.D125]/[.I125]" office:value-type="percentage" office:value="0.680351206026771">
            <text:p>6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5">
            <text:p>06/05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126])^1.4252;0)" office:value-type="float" office:value="1869">
            <text:p>1869</text:p>
          </table:table-cell>
          <table:table-cell table:style-name="ce32" table:formula="of:=[.C126]+[.D125]-[.C105]" office:value-type="float" office:value="23940">
            <text:p>23940</text:p>
          </table:table-cell>
          <table:table-cell table:style-name="ce32" table:formula="of:=[.C105]" office:value-type="float" office:value="1295">
            <text:p>1295</text:p>
          </table:table-cell>
          <table:table-cell table:style-name="ce32" table:formula="of:=SUM([.E108:.E125])" office:value-type="float" office:value="24003">
            <text:p>24003</text:p>
          </table:table-cell>
          <table:table-cell table:style-name="ce41" table:formula="of:=SUM([.C105:.C117])" office:value-type="float" office:value="13121">
            <text:p>13121</text:p>
          </table:table-cell>
          <table:table-cell table:style-name="ce41" table:formula="of:=[.C119]" office:value-type="float" office:value="883">
            <text:p>883</text:p>
          </table:table-cell>
          <table:table-cell table:style-name="ce44" table:formula="of:=([.I125]+[.C105])*0.975" office:value-type="float" office:value="34748.0510537661">
            <text:p>34748</text:p>
          </table:table-cell>
          <table:table-cell table:style-name="ce54" table:formula="of:=[.D126]/[.I126]" office:value-type="percentage" office:value="0.688959503454089">
            <text:p>69%</text:p>
          </table:table-cell>
          <table:table-cell table:style-name="ce59"/>
          <table:table-cell table:number-columns-repeated="171"/>
        </table:table-row>
        <table:table-row table:style-name="ro4">
          <table:table-cell table:style-name="ce15" office:value-type="date" office:date-value="2013-06-06">
            <text:p>06/06/13</text:p>
          </table:table-cell>
          <table:table-cell table:style-name="ce22" office:value-type="float" office:value="26">
            <text:p>26</text:p>
          </table:table-cell>
          <table:table-cell table:style-name="ce27" table:formula="of:=ROUND(22.8295*MAX(0;[.$B127])^1.4252;0)" office:value-type="float" office:value="2372">
            <text:p>2372</text:p>
          </table:table-cell>
          <table:table-cell table:style-name="ce32" table:formula="of:=[.C127]+[.D126]-[.C106]" office:value-type="float" office:value="25229">
            <text:p>25229</text:p>
          </table:table-cell>
          <table:table-cell table:style-name="ce32" table:formula="of:=[.C106]" office:value-type="float" office:value="1083">
            <text:p>1083</text:p>
          </table:table-cell>
          <table:table-cell table:style-name="ce32" table:formula="of:=SUM([.E109:.E126])" office:value-type="float" office:value="24316">
            <text:p>24316</text:p>
          </table:table-cell>
          <table:table-cell table:style-name="ce41" table:formula="of:=SUM([.C106:.C118])" office:value-type="float" office:value="13576">
            <text:p>13576</text:p>
          </table:table-cell>
          <table:table-cell table:style-name="ce41" table:formula="of:=[.C120]" office:value-type="float" office:value="1187">
            <text:p>1187</text:p>
          </table:table-cell>
          <table:table-cell table:style-name="ce44" table:formula="of:=([.I126]+[.C106])*0.975" office:value-type="float" office:value="34935.2747774219">
            <text:p>34935</text:p>
          </table:table-cell>
          <table:table-cell table:style-name="ce54" table:formula="of:=[.D127]/[.I127]" office:value-type="percentage" office:value="0.722164063707468">
            <text:p>72%</text:p>
          </table:table-cell>
          <table:table-cell table:style-name="ce59"/>
          <table:table-cell table:style-name="ce64"/>
          <table:table-cell table:number-columns-repeated="170"/>
        </table:table-row>
        <table:table-row table:style-name="ro2">
          <table:table-cell table:style-name="ce15" office:value-type="date" office:date-value="2013-06-07">
            <text:p>06/07/13</text:p>
          </table:table-cell>
          <table:table-cell table:style-name="ce22" office:value-type="float" office:value="26">
            <text:p>26</text:p>
          </table:table-cell>
          <table:table-cell table:style-name="ce27" table:formula="of:=ROUND(22.8295*MAX(0;[.$B128])^1.4252;0)" office:value-type="float" office:value="2372">
            <text:p>2372</text:p>
          </table:table-cell>
          <table:table-cell table:style-name="ce32" table:formula="of:=[.C128]+[.D127]-[.C107]" office:value-type="float" office:value="26619">
            <text:p>26619</text:p>
          </table:table-cell>
          <table:table-cell table:style-name="ce32" table:formula="of:=[.C107]" office:value-type="float" office:value="982">
            <text:p>982</text:p>
          </table:table-cell>
          <table:table-cell table:style-name="ce32" table:formula="of:=SUM([.E110:.E127])" office:value-type="float" office:value="24316">
            <text:p>24316</text:p>
          </table:table-cell>
          <table:table-cell table:style-name="ce41" table:formula="of:=SUM([.C107:.C119])" office:value-type="float" office:value="13376">
            <text:p>13376</text:p>
          </table:table-cell>
          <table:table-cell table:style-name="ce41" table:formula="of:=[.C121]" office:value-type="float" office:value="1404">
            <text:p>1404</text:p>
          </table:table-cell>
          <table:table-cell table:style-name="ce44" table:formula="of:=([.I127]+[.C107])*0.975" office:value-type="float" office:value="35019.3429079864">
            <text:p>35019</text:p>
          </table:table-cell>
          <table:table-cell table:style-name="ce54" table:formula="of:=[.D128]/[.I128]" office:value-type="percentage" office:value="0.760122771861873">
            <text:p>7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8">
            <text:p>06/08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129])^1.4252;0)" office:value-type="float" office:value="1750">
            <text:p>1750</text:p>
          </table:table-cell>
          <table:table-cell table:style-name="ce32" table:formula="of:=[.C129]+[.D128]-[.C108]" office:value-type="float" office:value="27387">
            <text:p>27387</text:p>
          </table:table-cell>
          <table:table-cell table:style-name="ce32" table:formula="of:=[.C108]" office:value-type="float" office:value="982">
            <text:p>982</text:p>
          </table:table-cell>
          <table:table-cell table:style-name="ce32" table:formula="of:=SUM([.E111:.E128])" office:value-type="float" office:value="24415">
            <text:p>24415</text:p>
          </table:table-cell>
          <table:table-cell table:style-name="ce41" table:formula="of:=SUM([.C108:.C120])" office:value-type="float" office:value="13581">
            <text:p>13581</text:p>
          </table:table-cell>
          <table:table-cell table:style-name="ce41" table:formula="of:=[.C122]" office:value-type="float" office:value="1187">
            <text:p>1187</text:p>
          </table:table-cell>
          <table:table-cell table:style-name="ce44" table:formula="of:=([.I128]+[.C108])*0.975" office:value-type="float" office:value="35101.3093352867">
            <text:p>35101</text:p>
          </table:table-cell>
          <table:table-cell table:style-name="ce54" table:formula="of:=[.D129]/[.I129]" office:value-type="percentage" office:value="0.780227305437531">
            <text:p>7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09">
            <text:p>06/09/13</text:p>
          </table:table-cell>
          <table:table-cell table:style-name="ce22" office:value-type="float" office:value="19">
            <text:p>19</text:p>
          </table:table-cell>
          <table:table-cell table:style-name="ce27" table:formula="of:=ROUND(22.8295*MAX(0;[.$B130])^1.4252;0)" office:value-type="float" office:value="1517">
            <text:p>1517</text:p>
          </table:table-cell>
          <table:table-cell table:style-name="ce32" table:formula="of:=[.C130]+[.D129]-[.C109]" office:value-type="float" office:value="27500">
            <text:p>27500</text:p>
          </table:table-cell>
          <table:table-cell table:style-name="ce32" table:formula="of:=[.C109]" office:value-type="float" office:value="1404">
            <text:p>1404</text:p>
          </table:table-cell>
          <table:table-cell table:style-name="ce32" table:formula="of:=SUM([.E112:.E129])" office:value-type="float" office:value="24314">
            <text:p>24314</text:p>
          </table:table-cell>
          <table:table-cell table:style-name="ce41" table:formula="of:=SUM([.C109:.C121])" office:value-type="float" office:value="14003">
            <text:p>14003</text:p>
          </table:table-cell>
          <table:table-cell table:style-name="ce41" table:formula="of:=[.C123]" office:value-type="float" office:value="1295">
            <text:p>1295</text:p>
          </table:table-cell>
          <table:table-cell table:style-name="ce44" table:formula="of:=([.I129]+[.C109])*0.975" office:value-type="float" office:value="35592.6766019045">
            <text:p>35593</text:p>
          </table:table-cell>
          <table:table-cell table:style-name="ce54" table:formula="of:=[.D130]/[.I130]" office:value-type="percentage" office:value="0.7726308506545">
            <text:p>7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0">
            <text:p>06/10/13</text:p>
          </table:table-cell>
          <table:table-cell table:style-name="ce22" office:value-type="float" office:value="19">
            <text:p>19</text:p>
          </table:table-cell>
          <table:table-cell table:style-name="ce27" table:formula="of:=ROUND(22.8295*MAX(0;[.$B131])^1.4252;0)" office:value-type="float" office:value="1517">
            <text:p>1517</text:p>
          </table:table-cell>
          <table:table-cell table:style-name="ce32" table:formula="of:=[.C131]+[.D130]-[.C110]" office:value-type="float" office:value="27830">
            <text:p>27830</text:p>
          </table:table-cell>
          <table:table-cell table:style-name="ce32" table:formula="of:=[.C110]" office:value-type="float" office:value="1187">
            <text:p>1187</text:p>
          </table:table-cell>
          <table:table-cell table:style-name="ce32" table:formula="of:=SUM([.E113:.E130])" office:value-type="float" office:value="24531">
            <text:p>24531</text:p>
          </table:table-cell>
          <table:table-cell table:style-name="ce41" table:formula="of:=SUM([.C110:.C122])" office:value-type="float" office:value="13786">
            <text:p>13786</text:p>
          </table:table-cell>
          <table:table-cell table:style-name="ce41" table:formula="of:=[.C124]" office:value-type="float" office:value="1187">
            <text:p>1187</text:p>
          </table:table-cell>
          <table:table-cell table:style-name="ce44" table:formula="of:=([.I130]+[.C110])*0.975" office:value-type="float" office:value="35860.1846868569">
            <text:p>35860</text:p>
          </table:table-cell>
          <table:table-cell table:style-name="ce54" table:formula="of:=[.D131]/[.I131]" office:value-type="percentage" office:value="0.776069622703308">
            <text:p>7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1">
            <text:p>06/11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132])^1.4252;0)" office:value-type="float" office:value="1992">
            <text:p>1992</text:p>
          </table:table-cell>
          <table:table-cell table:style-name="ce32" table:formula="of:=[.C132]+[.D131]-[.C111]" office:value-type="float" office:value="28635">
            <text:p>28635</text:p>
          </table:table-cell>
          <table:table-cell table:style-name="ce32" table:formula="of:=[.C111]" office:value-type="float" office:value="1187">
            <text:p>1187</text:p>
          </table:table-cell>
          <table:table-cell table:style-name="ce32" table:formula="of:=SUM([.E114:.E131])" office:value-type="float" office:value="24201">
            <text:p>24201</text:p>
          </table:table-cell>
          <table:table-cell table:style-name="ce41" table:formula="of:=SUM([.C111:.C123])" office:value-type="float" office:value="13894">
            <text:p>13894</text:p>
          </table:table-cell>
          <table:table-cell table:style-name="ce41" table:formula="of:=[.C125]" office:value-type="float" office:value="1517">
            <text:p>1517</text:p>
          </table:table-cell>
          <table:table-cell table:style-name="ce44" table:formula="of:=([.I131]+[.C111])*0.975" office:value-type="float" office:value="36121.0050696855">
            <text:p>36121</text:p>
          </table:table-cell>
          <table:table-cell table:style-name="ce54" table:formula="of:=[.D132]/[.I132]" office:value-type="percentage" office:value="0.792752027380099">
            <text:p>79%</text:p>
          </table:table-cell>
          <table:table-cell table:style-name="ce59"/>
          <table:table-cell table:number-columns-repeated="171"/>
        </table:table-row>
        <table:table-row table:style-name="ro4">
          <table:table-cell table:style-name="ce18" office:value-type="date" office:date-value="2013-06-12">
            <text:p>06/12/13</text:p>
          </table:table-cell>
          <table:table-cell table:style-name="ce23" office:value-type="float" office:value="23">
            <text:p>23</text:p>
          </table:table-cell>
          <table:table-cell table:style-name="ce27" table:formula="of:=ROUND(22.8295*MAX(0;[.$B133])^1.4252;0)" office:value-type="float" office:value="1992">
            <text:p>1992</text:p>
          </table:table-cell>
          <table:table-cell table:style-name="ce34" table:formula="of:=[.C133]+[.D132]-[.C112]" office:value-type="float" office:value="29931">
            <text:p>29931</text:p>
          </table:table-cell>
          <table:table-cell table:style-name="ce32" table:formula="of:=[.C112]" office:value-type="float" office:value="696">
            <text:p>696</text:p>
          </table:table-cell>
          <table:table-cell table:style-name="ce32" table:formula="of:=SUM([.E115:.E132])" office:value-type="float" office:value="23984">
            <text:p>23984</text:p>
          </table:table-cell>
          <table:table-cell table:style-name="ce41" table:formula="of:=SUM([.C112:.C124])" office:value-type="float" office:value="13894">
            <text:p>13894</text:p>
          </table:table-cell>
          <table:table-cell table:style-name="ce41" table:formula="of:=[.C126]" office:value-type="float" office:value="1869">
            <text:p>1869</text:p>
          </table:table-cell>
          <table:table-cell table:style-name="ce45" table:formula="of:=([.I132]+[.C112])*0.975" office:value-type="float" office:value="35896.5799429434">
            <text:p>35897</text:p>
          </table:table-cell>
          <table:table-cell table:style-name="ce56" table:formula="of:=[.D133]/[.I133]" office:value-type="percentage" office:value="0.83381202464342">
            <text:p>83%</text:p>
          </table:table-cell>
          <table:table-cell table:style-name="ce59"/>
          <table:table-cell table:style-name="ce64"/>
          <table:table-cell table:number-columns-repeated="170"/>
        </table:table-row>
        <table:table-row table:style-name="ro2">
          <table:table-cell table:style-name="ce15" office:value-type="date" office:date-value="2013-06-13">
            <text:p>06/13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134])^1.4252;0)" office:value-type="float" office:value="1869">
            <text:p>1869</text:p>
          </table:table-cell>
          <table:table-cell table:style-name="ce32" table:formula="of:=[.C134]+[.D133]-[.C113]" office:value-type="float" office:value="31358">
            <text:p>31358</text:p>
          </table:table-cell>
          <table:table-cell table:style-name="ce32" table:formula="of:=[.C113]" office:value-type="float" office:value="442">
            <text:p>442</text:p>
          </table:table-cell>
          <table:table-cell table:style-name="ce32" table:formula="of:=SUM([.E116:.E133])" office:value-type="float" office:value="23048">
            <text:p>23048</text:p>
          </table:table-cell>
          <table:table-cell table:style-name="ce41" table:formula="of:=SUM([.C113:.C125])" office:value-type="float" office:value="14715">
            <text:p>14715</text:p>
          </table:table-cell>
          <table:table-cell table:style-name="ce41" table:formula="of:=[.C127]" office:value-type="float" office:value="2372">
            <text:p>2372</text:p>
          </table:table-cell>
          <table:table-cell table:style-name="ce44" table:formula="of:=([.I133]+[.C113])*0.975" office:value-type="float" office:value="35430.1154443698">
            <text:p>35430</text:p>
          </table:table-cell>
          <table:table-cell table:style-name="ce54" table:formula="of:=[.D134]/[.I134]" office:value-type="percentage" office:value="0.885066266556101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4">
            <text:p>06/14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135])^1.4252;0)" office:value-type="float" office:value="1632">
            <text:p>1632</text:p>
          </table:table-cell>
          <table:table-cell table:style-name="ce32" table:formula="of:=[.C135]+[.D134]-[.C114]" office:value-type="float" office:value="32107">
            <text:p>32107</text:p>
          </table:table-cell>
          <table:table-cell table:style-name="ce32" table:formula="of:=[.C114]" office:value-type="float" office:value="883">
            <text:p>883</text:p>
          </table:table-cell>
          <table:table-cell table:style-name="ce32" table:formula="of:=SUM([.E117:.E134])" office:value-type="float" office:value="21740">
            <text:p>21740</text:p>
          </table:table-cell>
          <table:table-cell table:style-name="ce41" table:formula="of:=SUM([.C114:.C126])" office:value-type="float" office:value="16142">
            <text:p>16142</text:p>
          </table:table-cell>
          <table:table-cell table:style-name="ce41" table:formula="of:=[.C128]" office:value-type="float" office:value="2372">
            <text:p>2372</text:p>
          </table:table-cell>
          <table:table-cell table:style-name="ce44" table:formula="of:=([.I134]+[.C114])*0.975" office:value-type="float" office:value="35405.2875582605">
            <text:p>35405</text:p>
          </table:table-cell>
          <table:table-cell table:style-name="ce54" table:formula="of:=[.D135]/[.I135]" office:value-type="percentage" office:value="0.906841949727619">
            <text:p>91%</text:p>
          </table:table-cell>
          <table:table-cell table:style-name="ce59"/>
          <table:table-cell table:number-columns-repeated="171"/>
        </table:table-row>
        <table:table-row table:style-name="ro4">
          <table:table-cell table:style-name="ce15" office:value-type="date" office:date-value="2013-06-15">
            <text:p>06/15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136])^1.4252;0)" office:value-type="float" office:value="1869">
            <text:p>1869</text:p>
          </table:table-cell>
          <table:table-cell table:style-name="ce32" table:formula="of:=[.C136]+[.D135]-[.C115]" office:value-type="float" office:value="33188">
            <text:p>33188</text:p>
          </table:table-cell>
          <table:table-cell table:style-name="ce32" table:formula="of:=[.C115]" office:value-type="float" office:value="788">
            <text:p>788</text:p>
          </table:table-cell>
          <table:table-cell table:style-name="ce32" table:formula="of:=SUM([.E118:.E135])" office:value-type="float" office:value="20507">
            <text:p>20507</text:p>
          </table:table-cell>
          <table:table-cell table:style-name="ce41" table:formula="of:=SUM([.C115:.C127])" office:value-type="float" office:value="17631">
            <text:p>17631</text:p>
          </table:table-cell>
          <table:table-cell table:style-name="ce41" table:formula="of:=[.C129]" office:value-type="float" office:value="1750">
            <text:p>1750</text:p>
          </table:table-cell>
          <table:table-cell table:style-name="ce44" table:formula="of:=([.I135]+[.C115])*0.975" office:value-type="float" office:value="35288.455369304">
            <text:p>35288</text:p>
          </table:table-cell>
          <table:table-cell table:style-name="ce54" table:formula="of:=[.D136]/[.I136]" office:value-type="percentage" office:value="0.940477548611235">
            <text:p>94%</text:p>
          </table:table-cell>
          <table:table-cell table:style-name="ce59"/>
          <table:table-cell table:style-name="ce64"/>
          <table:table-cell table:number-columns-repeated="170"/>
        </table:table-row>
        <table:table-row table:style-name="ro2">
          <table:table-cell table:style-name="ce15" office:value-type="date" office:date-value="2013-06-16">
            <text:p>06/16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137])^1.4252;0)" office:value-type="float" office:value="1750">
            <text:p>1750</text:p>
          </table:table-cell>
          <table:table-cell table:style-name="ce32" table:formula="of:=[.C137]+[.D136]-[.C116]" office:value-type="float" office:value="34150">
            <text:p>34150</text:p>
          </table:table-cell>
          <table:table-cell table:style-name="ce32" table:formula="of:=[.C116]" office:value-type="float" office:value="788">
            <text:p>788</text:p>
          </table:table-cell>
          <table:table-cell table:style-name="ce32" table:formula="of:=SUM([.E119:.E136])" office:value-type="float" office:value="19303">
            <text:p>19303</text:p>
          </table:table-cell>
          <table:table-cell table:style-name="ce41" table:formula="of:=SUM([.C116:.C128])" office:value-type="float" office:value="19215">
            <text:p>19215</text:p>
          </table:table-cell>
          <table:table-cell table:style-name="ce41" table:formula="of:=[.C130]" office:value-type="float" office:value="1517">
            <text:p>1517</text:p>
          </table:table-cell>
          <table:table-cell table:style-name="ce44" table:formula="of:=([.I136]+[.C116])*0.975" office:value-type="float" office:value="35174.5439850714">
            <text:p>35175</text:p>
          </table:table-cell>
          <table:table-cell table:style-name="ce54" table:formula="of:=[.D137]/[.I137]" office:value-type="percentage" office:value="0.970872572349303">
            <text:p>9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7">
            <text:p>06/17/13</text:p>
          </table:table-cell>
          <table:table-cell table:style-name="ce22" office:value-type="float" office:value="27">
            <text:p>27</text:p>
          </table:table-cell>
          <table:table-cell table:style-name="ce27" table:formula="of:=ROUND(22.8295*MAX(0;[.$B138])^1.4252;0)" office:value-type="float" office:value="2503">
            <text:p>2503</text:p>
          </table:table-cell>
          <table:table-cell table:style-name="ce32" table:formula="of:=[.C138]+[.D137]-[.C117]" office:value-type="float" office:value="35249">
            <text:p>35249</text:p>
          </table:table-cell>
          <table:table-cell table:style-name="ce32" table:formula="of:=[.C117]" office:value-type="float" office:value="1404">
            <text:p>1404</text:p>
          </table:table-cell>
          <table:table-cell table:style-name="ce32" table:formula="of:=SUM([.E120:.E137])" office:value-type="float" office:value="18341">
            <text:p>18341</text:p>
          </table:table-cell>
          <table:table-cell table:style-name="ce41" table:formula="of:=SUM([.C117:.C129])" office:value-type="float" office:value="20177">
            <text:p>20177</text:p>
          </table:table-cell>
          <table:table-cell table:style-name="ce41" table:formula="of:=[.C131]" office:value-type="float" office:value="1517">
            <text:p>1517</text:p>
          </table:table-cell>
          <table:table-cell table:style-name="ce44" table:formula="of:=([.I137]+[.C117])*0.975" office:value-type="float" office:value="35664.0803854446">
            <text:p>35664</text:p>
          </table:table-cell>
          <table:table-cell table:style-name="ce54" table:formula="of:=[.D138]/[.I138]" office:value-type="percentage" office:value="0.988361388238289">
            <text:p>9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8">
            <text:p>06/18/13</text:p>
          </table:table-cell>
          <table:table-cell table:style-name="ce22" office:value-type="float" office:value="32">
            <text:p>32</text:p>
          </table:table-cell>
          <table:table-cell table:style-name="ce27" table:formula="of:=ROUND(22.8295*MAX(0;[.$B139])^1.4252;0)" office:value-type="float" office:value="3189">
            <text:p>3189</text:p>
          </table:table-cell>
          <table:table-cell table:style-name="ce32" table:formula="of:=[.C139]+[.D138]-[.C118]" office:value-type="float" office:value="36688">
            <text:p>36688</text:p>
          </table:table-cell>
          <table:table-cell table:style-name="ce32" table:formula="of:=[.C118]" office:value-type="float" office:value="1750">
            <text:p>1750</text:p>
          </table:table-cell>
          <table:table-cell table:style-name="ce32" table:formula="of:=SUM([.E121:.E138])" office:value-type="float" office:value="18450">
            <text:p>18450</text:p>
          </table:table-cell>
          <table:table-cell table:style-name="ce41" table:formula="of:=SUM([.C118:.C130])" office:value-type="float" office:value="20290">
            <text:p>20290</text:p>
          </table:table-cell>
          <table:table-cell table:style-name="ce41" table:formula="of:=[.C132]" office:value-type="float" office:value="1992">
            <text:p>1992</text:p>
          </table:table-cell>
          <table:table-cell table:style-name="ce44" table:formula="of:=([.I138]+[.C118])*0.975" office:value-type="float" office:value="36478.7283758085">
            <text:p>36479</text:p>
          </table:table-cell>
          <table:table-cell table:style-name="ce54" table:formula="of:=[.D139]/[.I139]" office:value-type="percentage" office:value="1.00573681247974">
            <text:p>10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19">
            <text:p>06/19/13</text:p>
          </table:table-cell>
          <table:table-cell table:style-name="ce22" office:value-type="float" office:value="34">
            <text:p>34</text:p>
          </table:table-cell>
          <table:table-cell table:style-name="ce27" table:formula="of:=ROUND(22.8295*MAX(0;[.$B140])^1.4252;0)" office:value-type="float" office:value="3477">
            <text:p>3477</text:p>
          </table:table-cell>
          <table:table-cell table:style-name="ce32" table:formula="of:=[.C140]+[.D139]-[.C119]" office:value-type="float" office:value="39282">
            <text:p>39282</text:p>
          </table:table-cell>
          <table:table-cell table:style-name="ce32" table:formula="of:=[.C119]" office:value-type="float" office:value="883">
            <text:p>883</text:p>
          </table:table-cell>
          <table:table-cell table:style-name="ce32" table:formula="of:=SUM([.E122:.E139])" office:value-type="float" office:value="18905">
            <text:p>18905</text:p>
          </table:table-cell>
          <table:table-cell table:style-name="ce41" table:formula="of:=SUM([.C119:.C131])" office:value-type="float" office:value="20057">
            <text:p>20057</text:p>
          </table:table-cell>
          <table:table-cell table:style-name="ce41" table:formula="of:=[.C133]" office:value-type="float" office:value="1992">
            <text:p>1992</text:p>
          </table:table-cell>
          <table:table-cell table:style-name="ce44" table:formula="of:=([.I139]+[.C119])*0.975" office:value-type="float" office:value="36427.6851664133">
            <text:p>36428</text:p>
          </table:table-cell>
          <table:table-cell table:style-name="ce54" table:formula="of:=[.D140]/[.I140]" office:value-type="percentage" office:value="1.07835564682596">
            <text:p>10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0">
            <text:p>06/20/13</text:p>
          </table:table-cell>
          <table:table-cell table:style-name="ce22" office:value-type="float" office:value="26">
            <text:p>26</text:p>
          </table:table-cell>
          <table:table-cell table:style-name="ce27" table:formula="of:=ROUND(22.8295*MAX(0;[.$B141])^1.4252;0)" office:value-type="float" office:value="2372">
            <text:p>2372</text:p>
          </table:table-cell>
          <table:table-cell table:style-name="ce32" table:formula="of:=[.C141]+[.D140]-[.C120]" office:value-type="float" office:value="40467">
            <text:p>40467</text:p>
          </table:table-cell>
          <table:table-cell table:style-name="ce32" table:formula="of:=[.C120]" office:value-type="float" office:value="1187">
            <text:p>1187</text:p>
          </table:table-cell>
          <table:table-cell table:style-name="ce32" table:formula="of:=SUM([.E123:.E140])" office:value-type="float" office:value="18601">
            <text:p>18601</text:p>
          </table:table-cell>
          <table:table-cell table:style-name="ce41" table:formula="of:=SUM([.C120:.C132])" office:value-type="float" office:value="21166">
            <text:p>21166</text:p>
          </table:table-cell>
          <table:table-cell table:style-name="ce41" table:formula="of:=[.C134]" office:value-type="float" office:value="1869">
            <text:p>1869</text:p>
          </table:table-cell>
          <table:table-cell table:style-name="ce44" table:formula="of:=([.I140]+[.C120])*0.975" office:value-type="float" office:value="36674.318037253">
            <text:p>36674</text:p>
          </table:table-cell>
          <table:table-cell table:style-name="ce54" table:formula="of:=[.D141]/[.I141]" office:value-type="percentage" office:value="1.10341520076514">
            <text:p>11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1">
            <text:p>06/21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142])^1.4252;0)" office:value-type="float" office:value="1869">
            <text:p>1869</text:p>
          </table:table-cell>
          <table:table-cell table:style-name="ce32" table:formula="of:=[.C142]+[.D141]-[.C121]" office:value-type="float" office:value="40932">
            <text:p>40932</text:p>
          </table:table-cell>
          <table:table-cell table:style-name="ce32" table:formula="of:=[.C121]" office:value-type="float" office:value="1404">
            <text:p>1404</text:p>
          </table:table-cell>
          <table:table-cell table:style-name="ce32" table:formula="of:=SUM([.E124:.E141])" office:value-type="float" office:value="18806">
            <text:p>18806</text:p>
          </table:table-cell>
          <table:table-cell table:style-name="ce41" table:formula="of:=SUM([.C121:.C133])" office:value-type="float" office:value="21971">
            <text:p>21971</text:p>
          </table:table-cell>
          <table:table-cell table:style-name="ce41" table:formula="of:=[.C135]" office:value-type="float" office:value="1632">
            <text:p>1632</text:p>
          </table:table-cell>
          <table:table-cell table:style-name="ce44" table:formula="of:=([.I141]+[.C121])*0.975" office:value-type="float" office:value="37126.3600863216">
            <text:p>37126</text:p>
          </table:table-cell>
          <table:table-cell table:style-name="ce54" table:formula="of:=[.D142]/[.I142]" office:value-type="percentage" office:value="1.10250506391766">
            <text:p>11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2">
            <text:p>06/22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43])^1.4252;0)" office:value-type="float" office:value="1404">
            <text:p>1404</text:p>
          </table:table-cell>
          <table:table-cell table:style-name="ce32" table:formula="of:=[.C143]+[.D142]-[.C122]" office:value-type="float" office:value="41149">
            <text:p>41149</text:p>
          </table:table-cell>
          <table:table-cell table:style-name="ce32" table:formula="of:=[.C122]" office:value-type="float" office:value="1187">
            <text:p>1187</text:p>
          </table:table-cell>
          <table:table-cell table:style-name="ce32" table:formula="of:=SUM([.E125:.E142])" office:value-type="float" office:value="19327">
            <text:p>19327</text:p>
          </table:table-cell>
          <table:table-cell table:style-name="ce41" table:formula="of:=SUM([.C122:.C134])" office:value-type="float" office:value="22436">
            <text:p>22436</text:p>
          </table:table-cell>
          <table:table-cell table:style-name="ce41" table:formula="of:=[.C136]" office:value-type="float" office:value="1869">
            <text:p>1869</text:p>
          </table:table-cell>
          <table:table-cell table:style-name="ce44" table:formula="of:=([.I142]+[.C122])*0.975" office:value-type="float" office:value="37355.5260841636">
            <text:p>37356</text:p>
          </table:table-cell>
          <table:table-cell table:style-name="ce54" table:formula="of:=[.D143]/[.I143]" office:value-type="percentage" office:value="1.10155054187403">
            <text:p>11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3">
            <text:p>06/23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44])^1.4252;0)" office:value-type="float" office:value="1404">
            <text:p>1404</text:p>
          </table:table-cell>
          <table:table-cell table:style-name="ce32" table:formula="of:=[.C144]+[.D143]-[.C123]" office:value-type="float" office:value="41258">
            <text:p>41258</text:p>
          </table:table-cell>
          <table:table-cell table:style-name="ce32" table:formula="of:=[.C123]" office:value-type="float" office:value="1295">
            <text:p>1295</text:p>
          </table:table-cell>
          <table:table-cell table:style-name="ce32" table:formula="of:=SUM([.E126:.E143])" office:value-type="float" office:value="19532">
            <text:p>19532</text:p>
          </table:table-cell>
          <table:table-cell table:style-name="ce41" table:formula="of:=SUM([.C123:.C135])" office:value-type="float" office:value="22881">
            <text:p>22881</text:p>
          </table:table-cell>
          <table:table-cell table:style-name="ce41" table:formula="of:=[.C137]" office:value-type="float" office:value="1750">
            <text:p>1750</text:p>
          </table:table-cell>
          <table:table-cell table:style-name="ce44" table:formula="of:=([.I143]+[.C123])*0.975" office:value-type="float" office:value="37684.2629320595">
            <text:p>37684</text:p>
          </table:table-cell>
          <table:table-cell table:style-name="ce54" table:formula="of:=[.D144]/[.I144]" office:value-type="percentage" office:value="1.09483367299457">
            <text:p>10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4">
            <text:p>06/24/13</text:p>
          </table:table-cell>
          <table:table-cell table:style-name="ce22" office:value-type="float" office:value="18">
            <text:p>18</text:p>
          </table:table-cell>
          <table:table-cell table:style-name="ce27" table:formula="of:=ROUND(22.8295*MAX(0;[.$B145])^1.4252;0)" office:value-type="float" office:value="1404">
            <text:p>1404</text:p>
          </table:table-cell>
          <table:table-cell table:style-name="ce32" table:formula="of:=[.C145]+[.D144]-[.C124]" office:value-type="float" office:value="41475">
            <text:p>41475</text:p>
          </table:table-cell>
          <table:table-cell table:style-name="ce32" table:formula="of:=[.C124]" office:value-type="float" office:value="1187">
            <text:p>1187</text:p>
          </table:table-cell>
          <table:table-cell table:style-name="ce32" table:formula="of:=SUM([.E127:.E144])" office:value-type="float" office:value="19532">
            <text:p>19532</text:p>
          </table:table-cell>
          <table:table-cell table:style-name="ce41" table:formula="of:=SUM([.C124:.C136])" office:value-type="float" office:value="23455">
            <text:p>23455</text:p>
          </table:table-cell>
          <table:table-cell table:style-name="ce41" table:formula="of:=[.C138]" office:value-type="float" office:value="2503">
            <text:p>2503</text:p>
          </table:table-cell>
          <table:table-cell table:style-name="ce44" table:formula="of:=([.I144]+[.C124])*0.975" office:value-type="float" office:value="37899.481358758">
            <text:p>37899</text:p>
          </table:table-cell>
          <table:table-cell table:style-name="ce54" table:formula="of:=[.D145]/[.I145]" office:value-type="percentage" office:value="1.09434215226842">
            <text:p>10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5">
            <text:p>06/25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46])^1.4252;0)" office:value-type="float" office:value="1187">
            <text:p>1187</text:p>
          </table:table-cell>
          <table:table-cell table:style-name="ce32" table:formula="of:=[.C146]+[.D145]-[.C125]" office:value-type="float" office:value="41145">
            <text:p>41145</text:p>
          </table:table-cell>
          <table:table-cell table:style-name="ce32" table:formula="of:=[.C125]" office:value-type="float" office:value="1517">
            <text:p>1517</text:p>
          </table:table-cell>
          <table:table-cell table:style-name="ce32" table:formula="of:=SUM([.E128:.E145])" office:value-type="float" office:value="19636">
            <text:p>19636</text:p>
          </table:table-cell>
          <table:table-cell table:style-name="ce41" table:formula="of:=SUM([.C125:.C137])" office:value-type="float" office:value="24018">
            <text:p>24018</text:p>
          </table:table-cell>
          <table:table-cell table:style-name="ce41" table:formula="of:=[.C139]" office:value-type="float" office:value="3189">
            <text:p>3189</text:p>
          </table:table-cell>
          <table:table-cell table:style-name="ce44" table:formula="of:=([.I145]+[.C125])*0.975" office:value-type="float" office:value="38431.0693247891">
            <text:p>38431</text:p>
          </table:table-cell>
          <table:table-cell table:style-name="ce54" table:formula="of:=[.D146]/[.I146]" office:value-type="percentage" office:value="1.07061814107422">
            <text:p>10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6">
            <text:p>06/26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47])^1.4252;0)" office:value-type="float" office:value="1187">
            <text:p>1187</text:p>
          </table:table-cell>
          <table:table-cell table:style-name="ce32" table:formula="of:=[.C147]+[.D146]-[.C126]" office:value-type="float" office:value="40463">
            <text:p>40463</text:p>
          </table:table-cell>
          <table:table-cell table:style-name="ce32" table:formula="of:=[.C126]" office:value-type="float" office:value="1869">
            <text:p>1869</text:p>
          </table:table-cell>
          <table:table-cell table:style-name="ce32" table:formula="of:=SUM([.E129:.E146])" office:value-type="float" office:value="20171">
            <text:p>20171</text:p>
          </table:table-cell>
          <table:table-cell table:style-name="ce41" table:formula="of:=SUM([.C126:.C138])" office:value-type="float" office:value="25004">
            <text:p>25004</text:p>
          </table:table-cell>
          <table:table-cell table:style-name="ce41" table:formula="of:=[.C140]" office:value-type="float" office:value="3477">
            <text:p>3477</text:p>
          </table:table-cell>
          <table:table-cell table:style-name="ce44" table:formula="of:=([.I146]+[.C126])*0.975" office:value-type="float" office:value="39292.5675916693">
            <text:p>39293</text:p>
          </table:table-cell>
          <table:table-cell table:style-name="ce54" table:formula="of:=[.D147]/[.I147]" office:value-type="percentage" office:value="1.02978762855342">
            <text:p>10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7">
            <text:p>06/27/13</text:p>
          </table:table-cell>
          <table:table-cell table:style-name="ce22" office:value-type="float" office:value="16">
            <text:p>16</text:p>
          </table:table-cell>
          <table:table-cell table:style-name="ce27" table:formula="of:=ROUND(22.8295*MAX(0;[.$B148])^1.4252;0)" office:value-type="float" office:value="1187">
            <text:p>1187</text:p>
          </table:table-cell>
          <table:table-cell table:style-name="ce32" table:formula="of:=[.C148]+[.D147]-[.C127]" office:value-type="float" office:value="39278">
            <text:p>39278</text:p>
          </table:table-cell>
          <table:table-cell table:style-name="ce32" table:formula="of:=[.C127]" office:value-type="float" office:value="2372">
            <text:p>2372</text:p>
          </table:table-cell>
          <table:table-cell table:style-name="ce32" table:formula="of:=SUM([.E130:.E147])" office:value-type="float" office:value="21058">
            <text:p>21058</text:p>
          </table:table-cell>
          <table:table-cell table:style-name="ce41" table:formula="of:=SUM([.C127:.C139])" office:value-type="float" office:value="26324">
            <text:p>26324</text:p>
          </table:table-cell>
          <table:table-cell table:style-name="ce41" table:formula="of:=[.C141]" office:value-type="float" office:value="2372">
            <text:p>2372</text:p>
          </table:table-cell>
          <table:table-cell table:style-name="ce44" table:formula="of:=([.I147]+[.C127])*0.975" office:value-type="float" office:value="40622.9534018776">
            <text:p>40623</text:p>
          </table:table-cell>
          <table:table-cell table:style-name="ce54" table:formula="of:=[.D148]/[.I148]" office:value-type="percentage" office:value="0.966891786804072">
            <text:p>9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8">
            <text:p>06/28/13</text:p>
          </table:table-cell>
          <table:table-cell table:style-name="ce22" office:value-type="float" office:value="15">
            <text:p>15</text:p>
          </table:table-cell>
          <table:table-cell table:style-name="ce27" table:formula="of:=ROUND(22.8295*MAX(0;[.$B149])^1.4252;0)" office:value-type="float" office:value="1083">
            <text:p>1083</text:p>
          </table:table-cell>
          <table:table-cell table:style-name="ce32" table:formula="of:=[.C149]+[.D148]-[.C128]" office:value-type="float" office:value="37989">
            <text:p>37989</text:p>
          </table:table-cell>
          <table:table-cell table:style-name="ce32" table:formula="of:=[.C128]" office:value-type="float" office:value="2372">
            <text:p>2372</text:p>
          </table:table-cell>
          <table:table-cell table:style-name="ce32" table:formula="of:=SUM([.E131:.E148])" office:value-type="float" office:value="22026">
            <text:p>22026</text:p>
          </table:table-cell>
          <table:table-cell table:style-name="ce41" table:formula="of:=SUM([.C128:.C140])" office:value-type="float" office:value="27429">
            <text:p>27429</text:p>
          </table:table-cell>
          <table:table-cell table:style-name="ce41" table:formula="of:=[.C142]" office:value-type="float" office:value="1869">
            <text:p>1869</text:p>
          </table:table-cell>
          <table:table-cell table:style-name="ce44" table:formula="of:=([.I148]+[.C128])*0.975" office:value-type="float" office:value="41920.0795668307">
            <text:p>41920</text:p>
          </table:table-cell>
          <table:table-cell table:style-name="ce54" table:formula="of:=[.D149]/[.I149]" office:value-type="percentage" office:value="0.906224424966475">
            <text:p>9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29">
            <text:p>06/29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150])^1.4252;0)" office:value-type="float" office:value="1632">
            <text:p>1632</text:p>
          </table:table-cell>
          <table:table-cell table:style-name="ce32" table:formula="of:=[.C150]+[.D149]-[.C129]" office:value-type="float" office:value="37871">
            <text:p>37871</text:p>
          </table:table-cell>
          <table:table-cell table:style-name="ce32" table:formula="of:=[.C129]" office:value-type="float" office:value="1750">
            <text:p>1750</text:p>
          </table:table-cell>
          <table:table-cell table:style-name="ce32" table:formula="of:=SUM([.E132:.E149])" office:value-type="float" office:value="23211">
            <text:p>23211</text:p>
          </table:table-cell>
          <table:table-cell table:style-name="ce41" table:formula="of:=SUM([.C129:.C141])" office:value-type="float" office:value="27429">
            <text:p>27429</text:p>
          </table:table-cell>
          <table:table-cell table:style-name="ce41" table:formula="of:=[.C143]" office:value-type="float" office:value="1404">
            <text:p>1404</text:p>
          </table:table-cell>
          <table:table-cell table:style-name="ce44" table:formula="of:=([.I149]+[.C129])*0.975" office:value-type="float" office:value="42578.3275776599">
            <text:p>42578</text:p>
          </table:table-cell>
          <table:table-cell table:style-name="ce54" table:formula="of:=[.D150]/[.I150]" office:value-type="percentage" office:value="0.889443107668472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6-30">
            <text:p>06/30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151])^1.4252;0)" office:value-type="float" office:value="1750">
            <text:p>1750</text:p>
          </table:table-cell>
          <table:table-cell table:style-name="ce32" table:formula="of:=[.C151]+[.D150]-[.C130]" office:value-type="float" office:value="38104">
            <text:p>38104</text:p>
          </table:table-cell>
          <table:table-cell table:style-name="ce32" table:formula="of:=[.C130]" office:value-type="float" office:value="1517">
            <text:p>1517</text:p>
          </table:table-cell>
          <table:table-cell table:style-name="ce32" table:formula="of:=SUM([.E133:.E150])" office:value-type="float" office:value="23774">
            <text:p>23774</text:p>
          </table:table-cell>
          <table:table-cell table:style-name="ce41" table:formula="of:=SUM([.C130:.C142])" office:value-type="float" office:value="27548">
            <text:p>27548</text:p>
          </table:table-cell>
          <table:table-cell table:style-name="ce41" table:formula="of:=[.C144]" office:value-type="float" office:value="1404">
            <text:p>1404</text:p>
          </table:table-cell>
          <table:table-cell table:style-name="ce44" table:formula="of:=([.I150]+[.C130])*0.975" office:value-type="float" office:value="42992.9443882184">
            <text:p>42993</text:p>
          </table:table-cell>
          <table:table-cell table:style-name="ce54" table:formula="of:=[.D151]/[.I151]" office:value-type="percentage" office:value="0.886284960060606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6" office:value-type="date" office:date-value="2013-07-01">
            <text:p>07/01/13</text:p>
          </table:table-cell>
          <table:table-cell table:style-name="ce25" office:value-type="float" office:value="23">
            <text:p>23</text:p>
          </table:table-cell>
          <table:table-cell table:style-name="ce28" table:formula="of:=ROUND(22.8295*MAX(0;[.$B152])^1.4252;0)" office:value-type="float" office:value="1992">
            <text:p>1992</text:p>
          </table:table-cell>
          <table:table-cell table:style-name="ce35" table:formula="of:=[.C152]+[.D151]-[.C131]" office:value-type="float" office:value="38579">
            <text:p>38579</text:p>
          </table:table-cell>
          <table:table-cell table:style-name="ce33" table:formula="of:=[.C131]" office:value-type="float" office:value="1517">
            <text:p>1517</text:p>
          </table:table-cell>
          <table:table-cell table:style-name="ce35" table:formula="of:=SUM([.E134:.E151])" office:value-type="float" office:value="24595">
            <text:p>24595</text:p>
          </table:table-cell>
          <table:table-cell table:style-name="ce35" table:formula="of:=SUM([.C131:.C143])" office:value-type="float" office:value="27435">
            <text:p>27435</text:p>
          </table:table-cell>
          <table:table-cell table:style-name="ce38" table:formula="of:=[.C145]" office:value-type="float" office:value="1404">
            <text:p>1404</text:p>
          </table:table-cell>
          <table:table-cell table:style-name="ce50" table:formula="of:=([.I151]+[.C131])*0.975" office:value-type="float" office:value="43397.1957785129">
            <text:p>43397</text:p>
          </table:table-cell>
          <table:table-cell table:style-name="ce55" table:formula="of:=[.D152]/[.I152]" office:value-type="percentage" office:value="0.888974490354086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2">
            <text:p>07/02/13</text:p>
          </table:table-cell>
          <table:table-cell table:style-name="ce22" office:value-type="float" office:value="25">
            <text:p>25</text:p>
          </table:table-cell>
          <table:table-cell table:style-name="ce27" table:formula="of:=ROUND(22.8295*MAX(0;[.$B153])^1.4252;0)" office:value-type="float" office:value="2243">
            <text:p>2243</text:p>
          </table:table-cell>
          <table:table-cell table:style-name="ce32" table:formula="of:=[.C153]+[.D152]-[.C132]" office:value-type="float" office:value="38830">
            <text:p>38830</text:p>
          </table:table-cell>
          <table:table-cell table:style-name="ce32" table:formula="of:=[.C132]" office:value-type="float" office:value="1992">
            <text:p>1992</text:p>
          </table:table-cell>
          <table:table-cell table:style-name="ce32" table:formula="of:=SUM([.E135:.E152])" office:value-type="float" office:value="25670">
            <text:p>25670</text:p>
          </table:table-cell>
          <table:table-cell table:style-name="ce41" table:formula="of:=SUM([.C132:.C144])" office:value-type="float" office:value="27322">
            <text:p>27322</text:p>
          </table:table-cell>
          <table:table-cell table:style-name="ce41" table:formula="of:=[.C146]" office:value-type="float" office:value="1187">
            <text:p>1187</text:p>
          </table:table-cell>
          <table:table-cell table:style-name="ce44" table:formula="of:=([.I152]+[.C132])*0.975" office:value-type="float" office:value="44254.4658840501">
            <text:p>44254</text:p>
          </table:table-cell>
          <table:table-cell table:style-name="ce54" table:formula="of:=[.D153]/[.I153]" office:value-type="percentage" office:value="0.877425571053945">
            <text:p>8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3">
            <text:p>07/03/13</text:p>
          </table:table-cell>
          <table:table-cell table:style-name="ce22" office:value-type="float" office:value="20">
            <text:p>20</text:p>
          </table:table-cell>
          <table:table-cell table:style-name="ce27" table:formula="of:=ROUND(22.8295*MAX(0;[.$B154])^1.4252;0)" office:value-type="float" office:value="1632">
            <text:p>1632</text:p>
          </table:table-cell>
          <table:table-cell table:style-name="ce32" table:formula="of:=[.C154]+[.D153]-[.C133]" office:value-type="float" office:value="38470">
            <text:p>38470</text:p>
          </table:table-cell>
          <table:table-cell table:style-name="ce32" table:formula="of:=[.C133]" office:value-type="float" office:value="1992">
            <text:p>1992</text:p>
          </table:table-cell>
          <table:table-cell table:style-name="ce32" table:formula="of:=SUM([.E136:.E153])" office:value-type="float" office:value="26779">
            <text:p>26779</text:p>
          </table:table-cell>
          <table:table-cell table:style-name="ce41" table:formula="of:=SUM([.C133:.C145])" office:value-type="float" office:value="26734">
            <text:p>26734</text:p>
          </table:table-cell>
          <table:table-cell table:style-name="ce41" table:formula="of:=[.C147]" office:value-type="float" office:value="1187">
            <text:p>1187</text:p>
          </table:table-cell>
          <table:table-cell table:style-name="ce44" table:formula="of:=([.I153]+[.C133])*0.975" office:value-type="float" office:value="45090.3042369488">
            <text:p>45090</text:p>
          </table:table-cell>
          <table:table-cell table:style-name="ce54" table:formula="of:=[.D154]/[.I154]" office:value-type="percentage" office:value="0.853176767179053">
            <text:p>8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4">
            <text:p>07/04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155])^1.4252;0)" office:value-type="float" office:value="1992">
            <text:p>1992</text:p>
          </table:table-cell>
          <table:table-cell table:style-name="ce32" table:formula="of:=[.C155]+[.D154]-[.C134]" office:value-type="float" office:value="38593">
            <text:p>38593</text:p>
          </table:table-cell>
          <table:table-cell table:style-name="ce32" table:formula="of:=[.C134]" office:value-type="float" office:value="1869">
            <text:p>1869</text:p>
          </table:table-cell>
          <table:table-cell table:style-name="ce32" table:formula="of:=SUM([.E137:.E154])" office:value-type="float" office:value="27983">
            <text:p>27983</text:p>
          </table:table-cell>
          <table:table-cell table:style-name="ce41" table:formula="of:=SUM([.C134:.C146])" office:value-type="float" office:value="25929">
            <text:p>25929</text:p>
          </table:table-cell>
          <table:table-cell table:style-name="ce41" table:formula="of:=[.C148]" office:value-type="float" office:value="1187">
            <text:p>1187</text:p>
          </table:table-cell>
          <table:table-cell table:style-name="ce44" table:formula="of:=([.I154]+[.C134])*0.975" office:value-type="float" office:value="45785.3216310251">
            <text:p>45785</text:p>
          </table:table-cell>
          <table:table-cell table:style-name="ce54" table:formula="of:=[.D155]/[.I155]" office:value-type="percentage" office:value="0.842912064941104">
            <text:p>8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5">
            <text:p>07/05/13</text:p>
          </table:table-cell>
          <table:table-cell table:style-name="ce22" office:value-type="float" office:value="24">
            <text:p>24</text:p>
          </table:table-cell>
          <table:table-cell table:style-name="ce27" table:formula="of:=ROUND(22.8295*MAX(0;[.$B156])^1.4252;0)" office:value-type="float" office:value="2116">
            <text:p>2116</text:p>
          </table:table-cell>
          <table:table-cell table:style-name="ce32" table:formula="of:=[.C156]+[.D155]-[.C135]" office:value-type="float" office:value="39077">
            <text:p>39077</text:p>
          </table:table-cell>
          <table:table-cell table:style-name="ce32" table:formula="of:=[.C135]" office:value-type="float" office:value="1632">
            <text:p>1632</text:p>
          </table:table-cell>
          <table:table-cell table:style-name="ce32" table:formula="of:=SUM([.E138:.E155])" office:value-type="float" office:value="29064">
            <text:p>29064</text:p>
          </table:table-cell>
          <table:table-cell table:style-name="ce41" table:formula="of:=SUM([.C135:.C147])" office:value-type="float" office:value="25247">
            <text:p>25247</text:p>
          </table:table-cell>
          <table:table-cell table:style-name="ce41" table:formula="of:=[.C149]" office:value-type="float" office:value="1083">
            <text:p>1083</text:p>
          </table:table-cell>
          <table:table-cell table:style-name="ce44" table:formula="of:=([.I155]+[.C135])*0.975" office:value-type="float" office:value="46231.8885902495">
            <text:p>46232</text:p>
          </table:table-cell>
          <table:table-cell table:style-name="ce54" table:formula="of:=[.D156]/[.I156]" office:value-type="percentage" office:value="0.845239102091138">
            <text:p>8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6">
            <text:p>07/06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57])^1.4252;0)" office:value-type="float" office:value="2636">
            <text:p>2636</text:p>
          </table:table-cell>
          <table:table-cell table:style-name="ce32" table:formula="of:=[.C157]+[.D156]-[.C136]" office:value-type="float" office:value="39844">
            <text:p>39844</text:p>
          </table:table-cell>
          <table:table-cell table:style-name="ce32" table:formula="of:=[.C136]" office:value-type="float" office:value="1869">
            <text:p>1869</text:p>
          </table:table-cell>
          <table:table-cell table:style-name="ce32" table:formula="of:=SUM([.E139:.E156])" office:value-type="float" office:value="29292">
            <text:p>29292</text:p>
          </table:table-cell>
          <table:table-cell table:style-name="ce41" table:formula="of:=SUM([.C136:.C148])" office:value-type="float" office:value="24802">
            <text:p>24802</text:p>
          </table:table-cell>
          <table:table-cell table:style-name="ce41" table:formula="of:=[.C150]" office:value-type="float" office:value="1632">
            <text:p>1632</text:p>
          </table:table-cell>
          <table:table-cell table:style-name="ce44" table:formula="of:=([.I156]+[.C136])*0.975" office:value-type="float" office:value="46898.3663754933">
            <text:p>46898</text:p>
          </table:table-cell>
          <table:table-cell table:style-name="ce54" table:formula="of:=[.D157]/[.I157]" office:value-type="percentage" office:value="0.849581831507472">
            <text:p>8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7">
            <text:p>07/07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58])^1.4252;0)" office:value-type="float" office:value="2636">
            <text:p>2636</text:p>
          </table:table-cell>
          <table:table-cell table:style-name="ce32" table:formula="of:=[.C158]+[.D157]-[.C137]" office:value-type="float" office:value="40730">
            <text:p>40730</text:p>
          </table:table-cell>
          <table:table-cell table:style-name="ce32" table:formula="of:=[.C137]" office:value-type="float" office:value="1750">
            <text:p>1750</text:p>
          </table:table-cell>
          <table:table-cell table:style-name="ce32" table:formula="of:=SUM([.E140:.E157])" office:value-type="float" office:value="29411">
            <text:p>29411</text:p>
          </table:table-cell>
          <table:table-cell table:style-name="ce41" table:formula="of:=SUM([.C137:.C149])" office:value-type="float" office:value="24016">
            <text:p>24016</text:p>
          </table:table-cell>
          <table:table-cell table:style-name="ce41" table:formula="of:=[.C151]" office:value-type="float" office:value="1750">
            <text:p>1750</text:p>
          </table:table-cell>
          <table:table-cell table:style-name="ce44" table:formula="of:=([.I157]+[.C137])*0.975" office:value-type="float" office:value="47432.1572161059">
            <text:p>47432</text:p>
          </table:table-cell>
          <table:table-cell table:style-name="ce54" table:formula="of:=[.D158]/[.I158]" office:value-type="percentage" office:value="0.858700139115112">
            <text:p>86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8">
            <text:p>07/08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59])^1.4252;0)" office:value-type="float" office:value="2636">
            <text:p>2636</text:p>
          </table:table-cell>
          <table:table-cell table:style-name="ce32" table:formula="of:=[.C159]+[.D158]-[.C138]" office:value-type="float" office:value="40863">
            <text:p>40863</text:p>
          </table:table-cell>
          <table:table-cell table:style-name="ce32" table:formula="of:=[.C138]" office:value-type="float" office:value="2503">
            <text:p>2503</text:p>
          </table:table-cell>
          <table:table-cell table:style-name="ce32" table:formula="of:=SUM([.E141:.E158])" office:value-type="float" office:value="30278">
            <text:p>30278</text:p>
          </table:table-cell>
          <table:table-cell table:style-name="ce41" table:formula="of:=SUM([.C138:.C150])" office:value-type="float" office:value="23898">
            <text:p>23898</text:p>
          </table:table-cell>
          <table:table-cell table:style-name="ce41" table:formula="of:=[.C152]" office:value-type="float" office:value="1992">
            <text:p>1992</text:p>
          </table:table-cell>
          <table:table-cell table:style-name="ce44" table:formula="of:=([.I158]+[.C138])*0.975" office:value-type="float" office:value="48686.7782857033">
            <text:p>48687</text:p>
          </table:table-cell>
          <table:table-cell table:style-name="ce54" table:formula="of:=[.D159]/[.I159]" office:value-type="percentage" office:value="0.839303840566491">
            <text:p>8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09">
            <text:p>07/09/13</text:p>
          </table:table-cell>
          <table:table-cell table:style-name="ce22" office:value-type="float" office:value="27">
            <text:p>27</text:p>
          </table:table-cell>
          <table:table-cell table:style-name="ce27" table:formula="of:=ROUND(22.8295*MAX(0;[.$B160])^1.4252;0)" office:value-type="float" office:value="2503">
            <text:p>2503</text:p>
          </table:table-cell>
          <table:table-cell table:style-name="ce32" table:formula="of:=[.C160]+[.D159]-[.C139]" office:value-type="float" office:value="40177">
            <text:p>40177</text:p>
          </table:table-cell>
          <table:table-cell table:style-name="ce32" table:formula="of:=[.C139]" office:value-type="float" office:value="3189">
            <text:p>3189</text:p>
          </table:table-cell>
          <table:table-cell table:style-name="ce32" table:formula="of:=SUM([.E142:.E159])" office:value-type="float" office:value="31594">
            <text:p>31594</text:p>
          </table:table-cell>
          <table:table-cell table:style-name="ce41" table:formula="of:=SUM([.C139:.C151])" office:value-type="float" office:value="23145">
            <text:p>23145</text:p>
          </table:table-cell>
          <table:table-cell table:style-name="ce41" table:formula="of:=[.C153]" office:value-type="float" office:value="2243">
            <text:p>2243</text:p>
          </table:table-cell>
          <table:table-cell table:style-name="ce44" table:formula="of:=([.I159]+[.C139])*0.975" office:value-type="float" office:value="50578.8838285607">
            <text:p>50579</text:p>
          </table:table-cell>
          <table:table-cell table:style-name="ce54" table:formula="of:=[.D160]/[.I160]" office:value-type="percentage" office:value="0.794343349611701">
            <text:p>7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0">
            <text:p>07/10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161])^1.4252;0)" office:value-type="float" office:value="1992">
            <text:p>1992</text:p>
          </table:table-cell>
          <table:table-cell table:style-name="ce32" table:formula="of:=[.C161]+[.D160]-[.C140]" office:value-type="float" office:value="38692">
            <text:p>38692</text:p>
          </table:table-cell>
          <table:table-cell table:style-name="ce32" table:formula="of:=[.C140]" office:value-type="float" office:value="3477">
            <text:p>3477</text:p>
          </table:table-cell>
          <table:table-cell table:style-name="ce32" table:formula="of:=SUM([.E143:.E160])" office:value-type="float" office:value="33379">
            <text:p>33379</text:p>
          </table:table-cell>
          <table:table-cell table:style-name="ce41" table:formula="of:=SUM([.C140:.C152])" office:value-type="float" office:value="21948">
            <text:p>21948</text:p>
          </table:table-cell>
          <table:table-cell table:style-name="ce41" table:formula="of:=[.C154]" office:value-type="float" office:value="1632">
            <text:p>1632</text:p>
          </table:table-cell>
          <table:table-cell table:style-name="ce44" table:formula="of:=([.I160]+[.C140])*0.975" office:value-type="float" office:value="52704.4867328467">
            <text:p>52704</text:p>
          </table:table-cell>
          <table:table-cell table:style-name="ce54" table:formula="of:=[.D161]/[.I161]" office:value-type="percentage" office:value="0.73413104649184">
            <text:p>7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1">
            <text:p>07/11/13</text:p>
          </table:table-cell>
          <table:table-cell table:style-name="ce22" office:value-type="float" office:value="22">
            <text:p>22</text:p>
          </table:table-cell>
          <table:table-cell table:style-name="ce27" table:formula="of:=ROUND(22.8295*MAX(0;[.$B162])^1.4252;0)" office:value-type="float" office:value="1869">
            <text:p>1869</text:p>
          </table:table-cell>
          <table:table-cell table:style-name="ce32" table:formula="of:=[.C162]+[.D161]-[.C141]" office:value-type="float" office:value="38189">
            <text:p>38189</text:p>
          </table:table-cell>
          <table:table-cell table:style-name="ce32" table:formula="of:=[.C141]" office:value-type="float" office:value="2372">
            <text:p>2372</text:p>
          </table:table-cell>
          <table:table-cell table:style-name="ce32" table:formula="of:=SUM([.E144:.E161])" office:value-type="float" office:value="35669">
            <text:p>35669</text:p>
          </table:table-cell>
          <table:table-cell table:style-name="ce41" table:formula="of:=SUM([.C141:.C153])" office:value-type="float" office:value="20714">
            <text:p>20714</text:p>
          </table:table-cell>
          <table:table-cell table:style-name="ce41" table:formula="of:=[.C155]" office:value-type="float" office:value="1992">
            <text:p>1992</text:p>
          </table:table-cell>
          <table:table-cell table:style-name="ce44" table:formula="of:=([.I161]+[.C141])*0.975" office:value-type="float" office:value="53699.5745645255">
            <text:p>53700</text:p>
          </table:table-cell>
          <table:table-cell table:style-name="ce54" table:formula="of:=[.D162]/[.I162]" office:value-type="percentage" office:value="0.711160196513513">
            <text:p>7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2">
            <text:p>07/12/13</text:p>
          </table:table-cell>
          <table:table-cell table:style-name="ce22" office:value-type="float" office:value="21">
            <text:p>21</text:p>
          </table:table-cell>
          <table:table-cell table:style-name="ce27" table:formula="of:=ROUND(22.8295*MAX(0;[.$B163])^1.4252;0)" office:value-type="float" office:value="1750">
            <text:p>1750</text:p>
          </table:table-cell>
          <table:table-cell table:style-name="ce32" table:formula="of:=[.C163]+[.D162]-[.C142]" office:value-type="float" office:value="38070">
            <text:p>38070</text:p>
          </table:table-cell>
          <table:table-cell table:style-name="ce32" table:formula="of:=[.C142]" office:value-type="float" office:value="1869">
            <text:p>1869</text:p>
          </table:table-cell>
          <table:table-cell table:style-name="ce32" table:formula="of:=SUM([.E145:.E162])" office:value-type="float" office:value="36746">
            <text:p>36746</text:p>
          </table:table-cell>
          <table:table-cell table:style-name="ce41" table:formula="of:=SUM([.C142:.C154])" office:value-type="float" office:value="19974">
            <text:p>19974</text:p>
          </table:table-cell>
          <table:table-cell table:style-name="ce41" table:formula="of:=[.C156]" office:value-type="float" office:value="2116">
            <text:p>2116</text:p>
          </table:table-cell>
          <table:table-cell table:style-name="ce44" table:formula="of:=([.I162]+[.C142])*0.975" office:value-type="float" office:value="54179.3602004124">
            <text:p>54179</text:p>
          </table:table-cell>
          <table:table-cell table:style-name="ce54" table:formula="of:=[.D163]/[.I163]" office:value-type="percentage" office:value="0.702666104936954">
            <text:p>70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3">
            <text:p>07/13/13</text:p>
          </table:table-cell>
          <table:table-cell table:style-name="ce22" office:value-type="float" office:value="24">
            <text:p>24</text:p>
          </table:table-cell>
          <table:table-cell table:style-name="ce27" table:formula="of:=ROUND(22.8295*MAX(0;[.$B164])^1.4252;0)" office:value-type="float" office:value="2116">
            <text:p>2116</text:p>
          </table:table-cell>
          <table:table-cell table:style-name="ce32" table:formula="of:=[.C164]+[.D163]-[.C143]" office:value-type="float" office:value="38782">
            <text:p>38782</text:p>
          </table:table-cell>
          <table:table-cell table:style-name="ce32" table:formula="of:=[.C143]" office:value-type="float" office:value="1404">
            <text:p>1404</text:p>
          </table:table-cell>
          <table:table-cell table:style-name="ce32" table:formula="of:=SUM([.E146:.E163])" office:value-type="float" office:value="37428">
            <text:p>37428</text:p>
          </table:table-cell>
          <table:table-cell table:style-name="ce41" table:formula="of:=SUM([.C143:.C155])" office:value-type="float" office:value="20097">
            <text:p>20097</text:p>
          </table:table-cell>
          <table:table-cell table:style-name="ce41" table:formula="of:=[.C157]" office:value-type="float" office:value="2636">
            <text:p>2636</text:p>
          </table:table-cell>
          <table:table-cell table:style-name="ce44" table:formula="of:=([.I163]+[.C143])*0.975" office:value-type="float" office:value="54193.7761954021">
            <text:p>54194</text:p>
          </table:table-cell>
          <table:table-cell table:style-name="ce54" table:formula="of:=[.D164]/[.I164]" office:value-type="percentage" office:value="0.715617229922619">
            <text:p>72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4">
            <text:p>07/14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165])^1.4252;0)" office:value-type="float" office:value="1992">
            <text:p>1992</text:p>
          </table:table-cell>
          <table:table-cell table:style-name="ce32" table:formula="of:=[.C165]+[.D164]-[.C144]" office:value-type="float" office:value="39370">
            <text:p>39370</text:p>
          </table:table-cell>
          <table:table-cell table:style-name="ce32" table:formula="of:=[.C144]" office:value-type="float" office:value="1404">
            <text:p>1404</text:p>
          </table:table-cell>
          <table:table-cell table:style-name="ce32" table:formula="of:=SUM([.E147:.E164])" office:value-type="float" office:value="37315">
            <text:p>37315</text:p>
          </table:table-cell>
          <table:table-cell table:style-name="ce41" table:formula="of:=SUM([.C144:.C156])" office:value-type="float" office:value="20809">
            <text:p>20809</text:p>
          </table:table-cell>
          <table:table-cell table:style-name="ce41" table:formula="of:=[.C158]" office:value-type="float" office:value="2636">
            <text:p>2636</text:p>
          </table:table-cell>
          <table:table-cell table:style-name="ce44" table:formula="of:=([.I164]+[.C144])*0.975" office:value-type="float" office:value="54207.831790517">
            <text:p>54208</text:p>
          </table:table-cell>
          <table:table-cell table:style-name="ce54" table:formula="of:=[.D165]/[.I165]" office:value-type="percentage" office:value="0.726278818015505">
            <text:p>73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5">
            <text:p>07/15/13</text:p>
          </table:table-cell>
          <table:table-cell table:style-name="ce22" office:value-type="float" office:value="27">
            <text:p>27</text:p>
          </table:table-cell>
          <table:table-cell table:style-name="ce27" table:formula="of:=ROUND(22.8295*MAX(0;[.$B166])^1.4252;0)" office:value-type="float" office:value="2503">
            <text:p>2503</text:p>
          </table:table-cell>
          <table:table-cell table:style-name="ce32" table:formula="of:=[.C166]+[.D165]-[.C145]" office:value-type="float" office:value="40469">
            <text:p>40469</text:p>
          </table:table-cell>
          <table:table-cell table:style-name="ce32" table:formula="of:=[.C145]" office:value-type="float" office:value="1404">
            <text:p>1404</text:p>
          </table:table-cell>
          <table:table-cell table:style-name="ce32" table:formula="of:=SUM([.E148:.E165])" office:value-type="float" office:value="36850">
            <text:p>36850</text:p>
          </table:table-cell>
          <table:table-cell table:style-name="ce41" table:formula="of:=SUM([.C145:.C157])" office:value-type="float" office:value="22041">
            <text:p>22041</text:p>
          </table:table-cell>
          <table:table-cell table:style-name="ce41" table:formula="of:=[.C159]" office:value-type="float" office:value="2636">
            <text:p>2636</text:p>
          </table:table-cell>
          <table:table-cell table:style-name="ce44" table:formula="of:=([.I165]+[.C145])*0.975" office:value-type="float" office:value="54221.5359957541">
            <text:p>54222</text:p>
          </table:table-cell>
          <table:table-cell table:style-name="ce54" table:formula="of:=[.D166]/[.I166]" office:value-type="percentage" office:value="0.746363954041601">
            <text:p>75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6">
            <text:p>07/16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67])^1.4252;0)" office:value-type="float" office:value="2636">
            <text:p>2636</text:p>
          </table:table-cell>
          <table:table-cell table:style-name="ce32" table:formula="of:=[.C167]+[.D166]-[.C146]" office:value-type="float" office:value="41918">
            <text:p>41918</text:p>
          </table:table-cell>
          <table:table-cell table:style-name="ce32" table:formula="of:=[.C146]" office:value-type="float" office:value="1187">
            <text:p>1187</text:p>
          </table:table-cell>
          <table:table-cell table:style-name="ce32" table:formula="of:=SUM([.E149:.E166])" office:value-type="float" office:value="35882">
            <text:p>35882</text:p>
          </table:table-cell>
          <table:table-cell table:style-name="ce41" table:formula="of:=SUM([.C146:.C158])" office:value-type="float" office:value="23273">
            <text:p>23273</text:p>
          </table:table-cell>
          <table:table-cell table:style-name="ce41" table:formula="of:=[.C160]" office:value-type="float" office:value="2503">
            <text:p>2503</text:p>
          </table:table-cell>
          <table:table-cell table:style-name="ce44" table:formula="of:=([.I166]+[.C146])*0.975" office:value-type="float" office:value="54023.3225958602">
            <text:p>54023</text:p>
          </table:table-cell>
          <table:table-cell table:style-name="ce54" table:formula="of:=[.D167]/[.I167]" office:value-type="percentage" office:value="0.775924137683678">
            <text:p>7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7">
            <text:p>07/17/13</text:p>
          </table:table-cell>
          <table:table-cell table:style-name="ce22" office:value-type="float" office:value="29">
            <text:p>29</text:p>
          </table:table-cell>
          <table:table-cell table:style-name="ce27" table:formula="of:=ROUND(22.8295*MAX(0;[.$B168])^1.4252;0)" office:value-type="float" office:value="2771">
            <text:p>2771</text:p>
          </table:table-cell>
          <table:table-cell table:style-name="ce32" table:formula="of:=[.C168]+[.D167]-[.C147]" office:value-type="float" office:value="43502">
            <text:p>43502</text:p>
          </table:table-cell>
          <table:table-cell table:style-name="ce32" table:formula="of:=[.C147]" office:value-type="float" office:value="1187">
            <text:p>1187</text:p>
          </table:table-cell>
          <table:table-cell table:style-name="ce32" table:formula="of:=SUM([.E150:.E167])" office:value-type="float" office:value="34697">
            <text:p>34697</text:p>
          </table:table-cell>
          <table:table-cell table:style-name="ce41" table:formula="of:=SUM([.C147:.C159])" office:value-type="float" office:value="24722">
            <text:p>24722</text:p>
          </table:table-cell>
          <table:table-cell table:style-name="ce41" table:formula="of:=[.C161]" office:value-type="float" office:value="1992">
            <text:p>1992</text:p>
          </table:table-cell>
          <table:table-cell table:style-name="ce44" table:formula="of:=([.I167]+[.C147])*0.975" office:value-type="float" office:value="53830.0645309637">
            <text:p>53830</text:p>
          </table:table-cell>
          <table:table-cell table:style-name="ce54" table:formula="of:=[.D168]/[.I168]" office:value-type="percentage" office:value="0.808135757945769">
            <text:p>81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8">
            <text:p>07/18/13</text:p>
          </table:table-cell>
          <table:table-cell table:style-name="ce22" office:value-type="float" office:value="29">
            <text:p>29</text:p>
          </table:table-cell>
          <table:table-cell table:style-name="ce27" table:formula="of:=ROUND(22.8295*MAX(0;[.$B169])^1.4252;0)" office:value-type="float" office:value="2771">
            <text:p>2771</text:p>
          </table:table-cell>
          <table:table-cell table:style-name="ce32" table:formula="of:=[.C169]+[.D168]-[.C148]" office:value-type="float" office:value="45086">
            <text:p>45086</text:p>
          </table:table-cell>
          <table:table-cell table:style-name="ce32" table:formula="of:=[.C148]" office:value-type="float" office:value="1187">
            <text:p>1187</text:p>
          </table:table-cell>
          <table:table-cell table:style-name="ce32" table:formula="of:=SUM([.E151:.E168])" office:value-type="float" office:value="34134">
            <text:p>34134</text:p>
          </table:table-cell>
          <table:table-cell table:style-name="ce41" table:formula="of:=SUM([.C148:.C160])" office:value-type="float" office:value="26038">
            <text:p>26038</text:p>
          </table:table-cell>
          <table:table-cell table:style-name="ce41" table:formula="of:=[.C162]" office:value-type="float" office:value="1869">
            <text:p>1869</text:p>
          </table:table-cell>
          <table:table-cell table:style-name="ce44" table:formula="of:=([.I168]+[.C148])*0.975" office:value-type="float" office:value="53641.6379176896">
            <text:p>53642</text:p>
          </table:table-cell>
          <table:table-cell table:style-name="ce54" table:formula="of:=[.D169]/[.I169]" office:value-type="percentage" office:value="0.840503790528958">
            <text:p>84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19">
            <text:p>07/19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70])^1.4252;0)" office:value-type="float" office:value="2636">
            <text:p>2636</text:p>
          </table:table-cell>
          <table:table-cell table:style-name="ce32" table:formula="of:=[.C170]+[.D169]-[.C149]" office:value-type="float" office:value="46639">
            <text:p>46639</text:p>
          </table:table-cell>
          <table:table-cell table:style-name="ce32" table:formula="of:=[.C149]" office:value-type="float" office:value="1083">
            <text:p>1083</text:p>
          </table:table-cell>
          <table:table-cell table:style-name="ce32" table:formula="of:=SUM([.E152:.E169])" office:value-type="float" office:value="33804">
            <text:p>33804</text:p>
          </table:table-cell>
          <table:table-cell table:style-name="ce41" table:formula="of:=SUM([.C149:.C161])" office:value-type="float" office:value="26843">
            <text:p>26843</text:p>
          </table:table-cell>
          <table:table-cell table:style-name="ce41" table:formula="of:=[.C163]" office:value-type="float" office:value="1750">
            <text:p>1750</text:p>
          </table:table-cell>
          <table:table-cell table:style-name="ce44" table:formula="of:=([.I169]+[.C149])*0.975" office:value-type="float" office:value="53356.5219697474">
            <text:p>53357</text:p>
          </table:table-cell>
          <table:table-cell table:style-name="ce54" table:formula="of:=[.D170]/[.I170]" office:value-type="percentage" office:value="0.874101202219362">
            <text:p>87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0">
            <text:p>07/20/13</text:p>
          </table:table-cell>
          <table:table-cell table:style-name="ce22" office:value-type="float" office:value="25">
            <text:p>25</text:p>
          </table:table-cell>
          <table:table-cell table:style-name="ce27" table:formula="of:=ROUND(22.8295*MAX(0;[.$B171])^1.4252;0)" office:value-type="float" office:value="2243">
            <text:p>2243</text:p>
          </table:table-cell>
          <table:table-cell table:style-name="ce32" table:formula="of:=[.C171]+[.D170]-[.C150]" office:value-type="float" office:value="47250">
            <text:p>47250</text:p>
          </table:table-cell>
          <table:table-cell table:style-name="ce32" table:formula="of:=[.C150]" office:value-type="float" office:value="1632">
            <text:p>1632</text:p>
          </table:table-cell>
          <table:table-cell table:style-name="ce32" table:formula="of:=SUM([.E153:.E170])" office:value-type="float" office:value="33370">
            <text:p>33370</text:p>
          </table:table-cell>
          <table:table-cell table:style-name="ce41" table:formula="of:=SUM([.C150:.C162])" office:value-type="float" office:value="27629">
            <text:p>27629</text:p>
          </table:table-cell>
          <table:table-cell table:style-name="ce41" table:formula="of:=[.C164]" office:value-type="float" office:value="2116">
            <text:p>2116</text:p>
          </table:table-cell>
          <table:table-cell table:style-name="ce44" table:formula="of:=([.I170]+[.C150])*0.975" office:value-type="float" office:value="53613.8089205037">
            <text:p>53614</text:p>
          </table:table-cell>
          <table:table-cell table:style-name="ce54" table:formula="of:=[.D171]/[.I171]" office:value-type="percentage" office:value="0.881302801486466">
            <text:p>8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1">
            <text:p>07/21/13</text:p>
          </table:table-cell>
          <table:table-cell table:style-name="ce22" office:value-type="float" office:value="28">
            <text:p>28</text:p>
          </table:table-cell>
          <table:table-cell table:style-name="ce27" table:formula="of:=ROUND(22.8295*MAX(0;[.$B172])^1.4252;0)" office:value-type="float" office:value="2636">
            <text:p>2636</text:p>
          </table:table-cell>
          <table:table-cell table:style-name="ce32" table:formula="of:=[.C172]+[.D171]-[.C151]" office:value-type="float" office:value="48136">
            <text:p>48136</text:p>
          </table:table-cell>
          <table:table-cell table:style-name="ce32" table:formula="of:=[.C151]" office:value-type="float" office:value="1750">
            <text:p>1750</text:p>
          </table:table-cell>
          <table:table-cell table:style-name="ce32" table:formula="of:=SUM([.E154:.E171])" office:value-type="float" office:value="33010">
            <text:p>33010</text:p>
          </table:table-cell>
          <table:table-cell table:style-name="ce41" table:formula="of:=SUM([.C151:.C163])" office:value-type="float" office:value="27747">
            <text:p>27747</text:p>
          </table:table-cell>
          <table:table-cell table:style-name="ce41" table:formula="of:=[.C165]" office:value-type="float" office:value="1992">
            <text:p>1992</text:p>
          </table:table-cell>
          <table:table-cell table:style-name="ce44" table:formula="of:=([.I171]+[.C151])*0.975" office:value-type="float" office:value="53979.7136974911">
            <text:p>53980</text:p>
          </table:table-cell>
          <table:table-cell table:style-name="ce54" table:formula="of:=[.D172]/[.I172]" office:value-type="percentage" office:value="0.891742410301766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2">
            <text:p>07/22/13</text:p>
          </table:table-cell>
          <table:table-cell table:style-name="ce22" office:value-type="float" office:value="26">
            <text:p>26</text:p>
          </table:table-cell>
          <table:table-cell table:style-name="ce27" table:formula="of:=ROUND(22.8295*MAX(0;[.$B173])^1.4252;0)" office:value-type="float" office:value="2372">
            <text:p>2372</text:p>
          </table:table-cell>
          <table:table-cell table:style-name="ce32" table:formula="of:=[.C173]+[.D172]-[.C152]" office:value-type="float" office:value="48516">
            <text:p>48516</text:p>
          </table:table-cell>
          <table:table-cell table:style-name="ce32" table:formula="of:=[.C152]" office:value-type="float" office:value="1992">
            <text:p>1992</text:p>
          </table:table-cell>
          <table:table-cell table:style-name="ce32" table:formula="of:=SUM([.E155:.E172])" office:value-type="float" office:value="32768">
            <text:p>32768</text:p>
          </table:table-cell>
          <table:table-cell table:style-name="ce41" table:formula="of:=SUM([.C152:.C164])" office:value-type="float" office:value="28113">
            <text:p>28113</text:p>
          </table:table-cell>
          <table:table-cell table:style-name="ce41" table:formula="of:=[.C166]" office:value-type="float" office:value="2503">
            <text:p>2503</text:p>
          </table:table-cell>
          <table:table-cell table:style-name="ce44" table:formula="of:=([.I172]+[.C152])*0.975" office:value-type="float" office:value="54572.4208550538">
            <text:p>54572</text:p>
          </table:table-cell>
          <table:table-cell table:style-name="ce54" table:formula="of:=[.D173]/[.I173]" office:value-type="percentage" office:value="0.889020483970468">
            <text:p>89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3">
            <text:p>07/23/13</text:p>
          </table:table-cell>
          <table:table-cell table:style-name="ce22" office:value-type="float" office:value="26">
            <text:p>26</text:p>
          </table:table-cell>
          <table:table-cell table:style-name="ce27" table:formula="of:=ROUND(22.8295*MAX(0;[.$B174])^1.4252;0)" office:value-type="float" office:value="2372">
            <text:p>2372</text:p>
          </table:table-cell>
          <table:table-cell table:style-name="ce32" table:formula="of:=[.C174]+[.D173]-[.C153]" office:value-type="float" office:value="48645">
            <text:p>48645</text:p>
          </table:table-cell>
          <table:table-cell table:style-name="ce32" table:formula="of:=[.C153]" office:value-type="float" office:value="2243">
            <text:p>2243</text:p>
          </table:table-cell>
          <table:table-cell table:style-name="ce32" table:formula="of:=SUM([.E156:.E173])" office:value-type="float" office:value="32891">
            <text:p>32891</text:p>
          </table:table-cell>
          <table:table-cell table:style-name="ce41" table:formula="of:=SUM([.C153:.C165])" office:value-type="float" office:value="28113">
            <text:p>28113</text:p>
          </table:table-cell>
          <table:table-cell table:style-name="ce41" table:formula="of:=[.C167]" office:value-type="float" office:value="2636">
            <text:p>2636</text:p>
          </table:table-cell>
          <table:table-cell table:style-name="ce44" table:formula="of:=([.I173]+[.C153])*0.975" office:value-type="float" office:value="55395.0353336775">
            <text:p>55395</text:p>
          </table:table-cell>
          <table:table-cell table:style-name="ce54" table:formula="of:=[.D174]/[.I174]" office:value-type="percentage" office:value="0.878147287152757">
            <text:p>8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4">
            <text:p>07/24/13</text:p>
          </table:table-cell>
          <table:table-cell table:style-name="ce22" office:value-type="float" office:value="23">
            <text:p>23</text:p>
          </table:table-cell>
          <table:table-cell table:style-name="ce27" table:formula="of:=ROUND(22.8295*MAX(0;[.$B175])^1.4252;0)" office:value-type="float" office:value="1992">
            <text:p>1992</text:p>
          </table:table-cell>
          <table:table-cell table:style-name="ce32" table:formula="of:=[.C175]+[.D174]-[.C154]" office:value-type="float" office:value="49005">
            <text:p>49005</text:p>
          </table:table-cell>
          <table:table-cell table:style-name="ce32" table:formula="of:=[.C154]" office:value-type="float" office:value="1632">
            <text:p>1632</text:p>
          </table:table-cell>
          <table:table-cell table:style-name="ce32" table:formula="of:=SUM([.E157:.E174])" office:value-type="float" office:value="33502">
            <text:p>33502</text:p>
          </table:table-cell>
          <table:table-cell table:style-name="ce41" table:formula="of:=SUM([.C154:.C166])" office:value-type="float" office:value="28373">
            <text:p>28373</text:p>
          </table:table-cell>
          <table:table-cell table:style-name="ce41" table:formula="of:=[.C168]" office:value-type="float" office:value="2771">
            <text:p>2771</text:p>
          </table:table-cell>
          <table:table-cell table:style-name="ce44" table:formula="of:=([.I174]+[.C154])*0.975" office:value-type="float" office:value="55601.3594503355">
            <text:p>55601</text:p>
          </table:table-cell>
          <table:table-cell table:style-name="ce54" table:formula="of:=[.D175]/[.I175]" office:value-type="percentage" office:value="0.881363342271738">
            <text:p>88%</text:p>
          </table:table-cell>
          <table:table-cell table:style-name="ce59"/>
          <table:table-cell table:number-columns-repeated="171"/>
        </table:table-row>
        <table:table-row table:style-name="ro2">
          <table:table-cell table:style-name="ce15" office:value-type="date" office:date-value="2013-07-25">
            <text:p>07/25/13</text:p>
          </table:table-cell>
          <table:table-cell table:style-name="ce22" office:value-type="float" office:value="17">
            <text:p>17</text:p>
          </table:table-cell>
          <table:table-cell table:style-name="ce27" table:formula="of:=ROUND(22.8295*MAX(0;[.$B176])^1.4252;0)" office:value-type="float" office:value="1295">
            <text:p>1295</text:p>
          </table:table-cell>
          <table:table-cell table:style-name="ce32" table:formula="of:=[.C176]+[.D175]-[.C155]" office:value-type="float" office:value="48308">
            <text:p>48308</text:p>
          </table:table-cell>
          <table:table-cell table:style-name="ce32" table:formula="of:=[.C155]" office:value-type="float" office:value="1992">
            <text:p>1992</text:p>
          </table:table-cell>
          <table:table-cell table:style-name="ce32" table:formula="of:=SUM([.E158:.E175])" office:value-type="float" office:value="33265">
            <text:p>33265</text:p>
          </table:table-cell>
          <table:table-cell table:style-name="ce41" table:formula="of:=SUM([.C155:.C167])" office:value-type="float" office:value="29377">
            <text:p>29377</text:p>
          </table:table-cell>
          <table:table-cell table:style-name="ce41" table:formula="of:=[.C169]" office:value-type="float" office:value="2771">
            <text:p>2771</text:p>
          </table:table-cell>
          <table:table-cell table:style-name="ce44" table:formula="of:=([.I175]+[.C155])*0.975" office:value-type="float" office:value="56153.5254640772">
            <text:p>56154</text:p>
          </table:table-cell>
          <table:table-cell table:style-name="ce54" table:formula="of:=[.D176]/[.I176]" office:value-type="percentage" office:value="0.860284365064556">
            <text:p>86%</text:p>
          </table:table-cell>
          <table:table-cell table:style-name="ce59"/>
          <table:table-cell table:number-columns-repeated="171"/>
        </table:table-row>
        <table:table-row table:style-name="ro1" table:number-rows-repeated="65342">
          <table:table-cell table:style-name="ce15"/>
          <table:table-cell table:style-name="ce20"/>
          <table:table-cell table:style-name="ce29"/>
          <table:table-cell table:style-name="ce36" table:number-columns-repeated="5"/>
          <table:table-cell table:style-name="ce51"/>
          <table:table-cell table:style-name="ce57"/>
          <table:table-cell table:number-columns-repeated="172"/>
        </table:table-row>
        <table:table-row table:style-name="ro1" table:number-rows-repeated="983057">
          <table:table-cell table:number-columns-repeated="182"/>
        </table:table-row>
        <table:table-row table:style-name="ro1">
          <table:table-cell table:number-columns-repeated="182"/>
        </table:table-row>
      </table:table>
      <table:table table:name="eggs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eggs.Q39" table:end-x="0.027cm" table:end-y="0.185cm" draw:z-index="0" draw:style-name="gr3" svg:width="36.087cm" svg:height="18.25cm" svg:x="0.073cm" svg:y="0.1cm">
              <draw:object draw:notify-on-update-of-ranges="'2013'.A2:'2013'.A176 '2013'.C2:'2013'.C2 '2013'.C2:'2013'.C176 '2013'.B1:'2013'.B1 '2013'.B2:'2013'.B1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brood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brood.P42" table:end-x="1.423cm" table:end-y="0.081cm" draw:z-index="0" draw:style-name="gr3" svg:width="35.226cm" svg:height="19.579cm" svg:x="0.072cm" svg:y="0.1cm">
              <draw:object draw:notify-on-update-of-ranges="'2013'.A2:'2013'.A176 '2013'.D2:'2013'.D2 '2013'.D2:'2013'.D176 '2013'.B1:'2013'.B1 '2013'.B2:'2013'.B17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apped brood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'capped brood'.O42" table:end-x="0.837cm" table:end-y="0.08cm" draw:z-index="0" draw:style-name="gr3" svg:width="32.383cm" svg:height="19.579cm" svg:x="0.072cm" svg:y="0.1cm">
              <draw:object draw:notify-on-update-of-ranges="'2013'.A2:'2013'.A176 '2013'.D1:'2013'.D1 '2013'.D2:'2013'.D176 '2013'.B1:'2013'.B1 '2013'.B2:'2013'.B176 '2013'.G1:'2013'.G1 '2013'.G2:'2013'.G17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</table:table>
      <table:table table:name="day 8, before capping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'day 8, before capping'.O42" table:end-x="0.837cm" table:end-y="0.08cm" draw:z-index="0" draw:style-name="gr3" svg:width="32.383cm" svg:height="19.579cm" svg:x="0.072cm" svg:y="0.1cm">
              <draw:object draw:notify-on-update-of-ranges="'2013'.A2:'2013'.A176 '2013'.D1:'2013'.D1 '2013'.D2:'2013'.D176 '2013'.G1:'2013'.G1 '2013'.G2:'2013'.G176 '2013'.H1:'2013'.H1 '2013'.H2:'2013'.H17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</table:table>
      <table:table table:name="bees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bees.P33" table:end-x="0.797cm" table:end-y="0.205cm" draw:z-index="0" draw:style-name="gr3" svg:width="34.672cm" svg:height="15.467cm" svg:x="0cm" svg:y="0.034cm">
              <draw:object draw:notify-on-update-of-ranges="'2013'.A2:'2013'.A145 '2013'.I2:'2013'.I2 '2013'.I2:'2013'.I145 '2013'.B1:'2013'.B1 '2013'.B2:'2013'.B1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emerging brood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'emerging brood'.O28" table:end-x="1.665cm" table:end-y="0.106cm" draw:z-index="0" draw:style-name="gr3" svg:width="33.266cm" svg:height="12.965cm" svg:x="0.017cm" svg:y="0.047cm">
              <draw:object draw:notify-on-update-of-ranges="'2013'.A2:'2013'.A176 '2013'.E1:'2013'.E1 '2013'.E2:'2013'.E176 '2013'.B1:'2013'.B1 '2013'.B2:'2013'.B17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</table:table>
      <table:table table:name="ratio1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ratio1.O30" table:end-x="2.013cm" table:end-y="0.239cm" draw:z-index="0" draw:style-name="gr3" svg:width="33.63cm" svg:height="14.101cm" svg:x="0cm" svg:y="0cm">
              <draw:object draw:notify-on-update-of-ranges="'2013'.A2:'2013'.A176 '2013'.F1:'2013'.F1 '2013'.F2:'2013'.F176 '2013'.I1:'2013'.I1 '2013'.I2:'2013'.I176 '2013'.B1:'2013'.B1 '2013'.B2:'2013'.B17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</table:table>
      <table:table table:name="ratio2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ratio2.O28" table:end-x="2.008cm" table:end-y="0.397cm" draw:z-index="0" draw:style-name="gr3" svg:width="33.626cm" svg:height="13.303cm" svg:x="0cm" svg:y="0cm">
              <draw:object draw:notify-on-update-of-ranges="'2013'.A2:'2013'.A176 '2013'.D1:'2013'.D1 '2013'.D2:'2013'.D176 '2013'.I1:'2013'.I1 '2013'.I2:'2013'.I176 '2013'.B1:'2013'.B1 '2013'.B2:'2013'.B17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ummary1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Summary1.P36" table:end-x="0.311cm" table:end-y="0.069cm" draw:z-index="0" draw:style-name="gr3" svg:width="34.186cm" svg:height="16.799cm" svg:x="0cm" svg:y="0cm">
              <draw:object draw:notify-on-update-of-ranges="'2013'.A2:'2013'.A176 '2013'.D1:'2013'.D1 '2013'.D2:'2013'.D176 '2013'.I1:'2013'.I1 '2013'.I2:'2013'.I176 '2013'.C1:'2013'.C1 '2013'.C2:'2013'.C176 '2013'.E1:'2013'.E1 '2013'.E2:'2013'.E176 '2013'.F1:'2013'.F1 '2013'.F2:'2013'.F176 '2013'.G1:'2013'.G1 '2013'.G2:'2013'.G17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</table:table>
      <table:table table:name="Summary2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table:end-cell-address="Summary2.Q35" table:end-x="1.874cm" table:end-y="0.137cm" draw:z-index="0" draw:style-name="gr3" svg:width="38.007cm" svg:height="16.389cm" svg:x="0cm" svg:y="0cm">
              <draw:object draw:notify-on-update-of-ranges="'2013'.A2:'2013'.A176 '2013'.D1:'2013'.D1 '2013'.D2:'2013'.D176 '2013'.I1:'2013'.I1 '2013'.I2:'2013'.I176 '2013'.B1:'2013'.B1 '2013'.B2:'2013'.B176 '2013'.C1:'2013'.C1 '2013'.C2:'2013'.C176 '2013'.E1:'2013'.E1 '2013'.E2:'2013'.E17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0" number:min-integer-digits="0"/>
      <number:text>°C</number:text>
    </number:number-style>
    <number:percentage-style style:name="N112">
      <number:number number:decimal-places="0" number:min-integer-digits="1" number:grouping="true"/>
      <number:text>%</number:text>
    </number:percentage-style>
    <number:date-style style:name="N113">
      <number:day number:style="long"/>
      <number:text>.</number:text>
      <number:month number:style="long"/>
      <number:text>.</number:text>
    </number:date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5120" number:language="en" number:country="US">
      <number:number number:decimal-places="4" number:min-integer-digits="1" number:grouping="true"/>
    </number:number-style>
    <number:number-style style:name="N5121" number:language="en" number:country="US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Brut1Bienen" style:display-name="1Brut1Bienen" style:family="table-cell" style:parent-style-name="Default">
      <style:table-cell-properties fo:background-color="#23ff23"/>
      <style:text-properties fo:font-weight="bold"/>
    </style:style>
    <style:style style:name="Trachtreife" style:family="table-cell" style:parent-style-name="Default">
      <style:table-cell-properties fo:background-color="#ff00ff"/>
      <style:text-properties fo:font-weight="bold"/>
    </style:style>
    <style:style style:name="_34_0-60TBienen" style:display-name="40-60TBienen" style:family="table-cell" style:parent-style-name="Default">
      <style:table-cell-properties fo:background-color="#00ff00"/>
      <style:text-properties fo:font-weight="bold"/>
    </style:style>
    <style:style style:name="mehr60TBienen" style:family="table-cell" style:parent-style-name="_34_0-60TBienen">
      <style:table-cell-properties fo:background-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Franziska Wolter</meta:initial-creator>
    <meta:creation-date>2012-12-01T18:24:06</meta:creation-date>
    <dc:date>2013-09-10T09:30:40.73</dc:date>
    <meta:editing-cycles>261</meta:editing-cycles>
    <meta:editing-duration>P1DT5H57M6S</meta:editing-duration>
    <meta:print-date>2013-07-09T14:36:05.64</meta:print-date>
    <meta:document-statistic meta:table-count="12" meta:cell-count="1799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stroke-linejoin="none" draw:gradient-step-count="0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000080" fo:font-size="10pt" fo:font-weight="bold" style:font-size-asian="8pt" style:font-size-complex="8pt"/>
    </style:style>
    <style:style style:name="ch6" style:family="chart">
      <style:chart-properties style:rotation-angle="90"/>
      <style:text-properties fo:color="#0000ff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true" chart:logarithmic="false" chart:minimum="-5" chart:maximum="35" chart:interval-major="5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9" style:family="chart">
      <style:chart-properties style:rotation-angle="90"/>
      <style:text-properties fo:color="#eb613d" fo:font-size="12pt" fo:font-weight="bold" style:font-size-asian="9pt" style:font-size-complex="9pt"/>
    </style:style>
    <style:style style:name="ch10" style:family="chart" style:data-style-name="N3">
      <style:chart-properties chart:symbol-type="named-symbol" chart:symbol-name="arrow-up" chart:symbol-width="0.1cm" chart:symbol-height="0.1cm"/>
      <style:graphic-properties svg:stroke-color="#4b1f6f" draw:fill-color="#4b1f6f"/>
      <style:text-properties fo:font-size="6pt" style:font-size-asian="6pt" style:font-size-complex="6pt"/>
    </style:style>
    <style:style style:name="ch11" style:family="chart" style:data-style-name="N111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88cm" svg:height="18.251cm" xlink:href=".." xlink:type="simple" chart:class="chart:line" chart:style-name="ch1">
        <chart:title svg:x="15.653cm" svg:y="0.395cm" chart:style-name="ch2">
          <text:p>development of egg laying
correlation of egg laying and outside maximum temperatures</text:p>
        </chart:title>
        <chart:plot-area chart:style-name="ch3" table:cell-range-address="'2013'.A1:'2013'.B176 '2013'.C2:'2013'.C176" chart:data-source-has-labels="both" svg:x="1.896cm" svg:y="2.091cm" svg:width="33.36cm" svg:height="14.992cm">
          <chartooo:coordinate-region svg:x="2.994cm" svg:y="2.303cm" svg:width="31.269cm" svg:height="14.16cm"/>
          <chart:axis chart:dimension="x" chart:name="primary-x" chart:style-name="ch4" chartooo:axis-type="date">
            <chartooo:date-scale chart:major-interval-value="7" chart:major-interval-unit="days"/>
            <chart:categories table:cell-range-address="'2013'.A2:'2013'.A176"/>
          </chart:axis>
          <chart:axis chart:dimension="y" chart:name="primary-y" chart:style-name="ch5">
            <chart:title svg:x="1.04cm" svg:y="11.519cm" chart:style-name="ch6">
              <text:p>eggs per day</text:p>
            </chart:title>
            <chart:grid chart:style-name="ch7" chart:class="major"/>
          </chart:axis>
          <chart:axis chart:dimension="y" chart:name="secondary-y" chart:style-name="ch8">
            <chart:title svg:x="35.203cm" svg:y="12.804cm" chart:style-name="ch9">
              <text:p>Daily maximum air temperature in °C</text:p>
            </chart:title>
          </chart:axis>
          <chart:series chart:attached-axis="primary-y" chart:style-name="ch10" chart:values-cell-range-address="'2013'.C2:'2013'.C176" chart:label-cell-address="'2013'.C2:'2013'.C2" chart:class="chart:line">
            <chart:data-point chart:repeated="175"/>
          </chart:series>
          <chart:series chart:attached-axis="secondary-y" chart:style-name="ch11" chart:values-cell-range-address="'2013'.B2:'2013'.B176" chart:label-cell-address="'2013'.B1:'2013'.B1" chart:class="chart:line">
            <chart:data-point chart:repeated="17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5</text:p>
                <draw:g>
                  <svg:desc>'2013'.C2:'2013'.C2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165">
                <text:p>165</text:p>
                <draw:g>
                  <svg:desc>'2013'.C2:'2013'.C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366">
                <text:p>3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366">
                <text:p>3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41">
                <text:p>4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366">
                <text:p>3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696">
                <text:p>6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788">
                <text:p>7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88">
                <text:p>7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366">
                <text:p>3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165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293">
                <text:p>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696">
                <text:p>6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083">
                <text:p>10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1083">
                <text:p>10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1083">
                <text:p>10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1517">
                <text:p>15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116">
                <text:p>21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1083">
                <text:p>10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696">
                <text:p>6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788">
                <text:p>7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788">
                <text:p>7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1517">
                <text:p>15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372">
                <text:p>23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372">
                <text:p>23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1517">
                <text:p>15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1517">
                <text:p>15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2503">
                <text:p>250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189">
                <text:p>318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477">
                <text:p>347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2372">
                <text:p>23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1083">
                <text:p>10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2243">
                <text:p>22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1632">
                <text:p>1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2116">
                <text:p>21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2503">
                <text:p>250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1869">
                <text:p>18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1750">
                <text:p>17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2116">
                <text:p>21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2503">
                <text:p>250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2771">
                <text:p>277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2771">
                <text:p>277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2243">
                <text:p>22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2636">
                <text:p>26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2372">
                <text:p>23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2372">
                <text:p>23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1992">
                <text:p>19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1295">
                <text:p>1295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000080" fo:font-size="10pt" fo:font-weight="bold" style:font-size-asian="8pt" style:font-size-complex="8pt"/>
    </style:style>
    <style:style style:name="ch7" style:family="chart">
      <style:chart-properties style:rotation-angle="90"/>
      <style:text-properties fo:color="#000080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10" style:family="chart" style:data-style-name="N3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11" style:family="chart" style:data-style-name="N111">
      <style:chart-properties chart:symbol-type="named-symbol" chart:symbol-name="diamond" chart:symbol-width="0.05cm" chart:symbol-height="0.05cm">
        <chart:symbol-image xlink:href="Pictures/20000011000000DD000000DD6B0E808A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33.267cm" svg:height="12.966cm" xlink:href=".." xlink:type="simple" chart:class="chart:line" chart:style-name="ch1">
        <chart:title svg:x="15.284cm" svg:y="0.292cm" chart:style-name="ch2">
          <text:p>number of emerging bees</text:p>
        </chart:title>
        <chart:subtitle svg:x="14.82cm" svg:y="1.053cm" chart:style-name="ch3">
          <text:p>(nurse bees and wax builders)</text:p>
        </chart:subtitle>
        <chart:plot-area chart:style-name="ch4" table:cell-range-address="'2013'.A1:'2013'.B176 '2013'.E1:'2013'.E176" chart:data-source-has-labels="both" svg:x="2.325cm" svg:y="1.777cm" svg:width="27.922cm" svg:height="10.607cm">
          <chartooo:coordinate-region svg:x="3.423cm" svg:y="1.989cm" svg:width="25.831cm" svg:height="9.404cm"/>
          <chart:axis chart:dimension="x" chart:name="primary-x" chart:style-name="ch5" chartooo:axis-type="date">
            <chartooo:date-scale chart:base-time-unit="days"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696cm" svg:y="8.188cm" chart:style-name="ch7">
              <text:p>number of emerging bee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2013'.E2:'2013'.E176" chart:label-cell-address="'2013'.E1:'2013'.E1" chart:class="chart:line">
            <chart:data-point chart:repeated="175"/>
          </chart:series>
          <chart:series chart:attached-axis="secondary-y" chart:style-name="ch11" chart:values-cell-range-address="'2013'.B2:'2013'.B176" chart:label-cell-address="'2013'.B1:'2013'.B1" chart:class="chart:line">
            <chart:data-point chart:repeated="175"/>
          </chart:series>
          <chart:wall chart:style-name="ch12"/>
          <chart:floor chart:style-name="ch13"/>
        </chart:plot-area>
        <draw:frame draw:style-name="gr1" draw:text-style-name="P1" svg:width="0.759cm" svg:height="7.443cm" svg:x="30.907cm" svg:y="2.28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lls emerging</text:p>
                <draw:g>
                  <svg:desc>'2013'.E1:'2013'.E1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E2:'2013'.E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165">
                <text:p>16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109">
                <text:p>109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165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442">
                <text:p>44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93">
                <text:p>2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109">
                <text:p>1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165">
                <text:p>1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61">
                <text:p>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109">
                <text:p>1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61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165">
                <text:p>1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366">
                <text:p>3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366">
                <text:p>3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293">
                <text:p>29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165">
                <text:p>16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1">
                <text:p>6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165">
                <text:p>1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226">
                <text:p>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366">
                <text:p>3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165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226">
                <text:p>2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696">
                <text:p>6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1187">
                <text:p>11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982">
                <text:p>9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788">
                <text:p>7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982">
                <text:p>9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608">
                <text:p>6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165">
                <text:p>1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42">
                <text:p>4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788">
                <text:p>7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608">
                <text:p>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366">
                <text:p>3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226">
                <text:p>2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9">
                <text:p>1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61">
                <text:p>6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226">
                <text:p>2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226">
                <text:p>2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09">
                <text:p>1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65">
                <text:p>1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293">
                <text:p>29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226">
                <text:p>2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293">
                <text:p>2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93">
                <text:p>2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93">
                <text:p>29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93">
                <text:p>2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442">
                <text:p>44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608">
                <text:p>6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608">
                <text:p>6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608">
                <text:p>6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696">
                <text:p>69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883">
                <text:p>88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982">
                <text:p>9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1750">
                <text:p>17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1869">
                <text:p>186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1632">
                <text:p>16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1295">
                <text:p>12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1632">
                <text:p>16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1404">
                <text:p>14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982">
                <text:p>9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442">
                <text:p>44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883">
                <text:p>8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1083">
                <text:p>10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1187">
                <text:p>11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1750">
                <text:p>17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1992">
                <text:p>19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1187">
                <text:p>11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982">
                <text:p>9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1083">
                <text:p>108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883">
                <text:p>8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1083">
                <text:p>10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1187">
                <text:p>11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1517">
                <text:p>15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1404">
                <text:p>14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1632">
                <text:p>16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1750">
                <text:p>17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116">
                <text:p>21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1992">
                <text:p>19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1750">
                <text:p>17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1295">
                <text:p>129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1295">
                <text:p>12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187">
                <text:p>11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982">
                <text:p>9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883">
                <text:p>8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982">
                <text:p>9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1295">
                <text:p>12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1083">
                <text:p>108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982">
                <text:p>98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982">
                <text:p>9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1404">
                <text:p>140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1187">
                <text:p>118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1187">
                <text:p>11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696">
                <text:p>6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442">
                <text:p>4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883">
                <text:p>8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788">
                <text:p>78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788">
                <text:p>7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1404">
                <text:p>14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1750">
                <text:p>17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883">
                <text:p>88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1404">
                <text:p>14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1295">
                <text:p>12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1187">
                <text:p>11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1517">
                <text:p>15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1869">
                <text:p>18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2372">
                <text:p>23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2372">
                <text:p>237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1750">
                <text:p>17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1517">
                <text:p>15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517">
                <text:p>15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1992">
                <text:p>19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1992">
                <text:p>19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1869">
                <text:p>186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1632">
                <text:p>16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1869">
                <text:p>186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1750">
                <text:p>175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2503">
                <text:p>2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3189">
                <text:p>318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477">
                <text:p>347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2372">
                <text:p>237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1869">
                <text:p>186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1404">
                <text:p>140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1404">
                <text:p>14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1404">
                <text:p>14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1187">
                <text:p>118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1187">
                <text:p>11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1187">
                <text:p>11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1083">
                <text:p>108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1632">
                <text:p>16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1750">
                <text:p>175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1992">
                <text:p>199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2243">
                <text:p>22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1632">
                <text:p>16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1992">
                <text:p>199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fo:font-weight="bold" style:font-size-asian="8pt" style:font-size-complex="8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 style:rotation-angle="45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1pt" fo:font-weight="bold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cm" chart:symbol-height="0.1cm"/>
      <style:graphic-properties svg:stroke-width="0.05cm" svg:stroke-color="#004586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8cm" svg:stroke-color="#33cc66" draw:fill-color="#33cc66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1cm" chart:symbol-height="0.1cm"/>
      <style:graphic-properties svg:stroke-width="0.05cm" svg:stroke-color="#ff420e" draw:fill-color="#ff420e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05cm" chart:symbol-height="0.0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05cm" chart:symbol-height="0.0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38.008cm" svg:height="16.39cm" xlink:href=".." xlink:type="simple" chart:class="chart:line" chart:style-name="ch1">
        <chart:title svg:x="14.208cm" svg:y="0.338cm" chart:style-name="ch2">
          <text:p>Summary of the calculated numbers</text:p>
        </chart:title>
        <chart:legend svg:x="3.844cm" svg:y="2.767cm" style:legend-expansion="custom" chartooo:width="16.591cm" chartooo:height="2.976cm" style:legend-expansion-aspect-ratio="5.57493279569893" chart:style-name="ch3"/>
        <chart:plot-area chart:style-name="ch4" table:cell-range-address="'2013'.A1:'2013'.C176 '2013'.D1:'2013'.E176 '2013'.I1:'2013'.I176" chart:data-source-has-labels="both" svg:x="2.02cm" svg:y="2.231cm" svg:width="34.155cm" svg:height="13.503cm">
          <chartooo:coordinate-region svg:x="3.303cm" svg:y="2.47cm" svg:width="31.747cm" svg:height="11.967cm"/>
          <chart:axis chart:dimension="x" chart:name="primary-x" chart:style-name="ch5" chartooo:axis-type="date">
            <chartooo:date-scale chart:base-time-unit="days"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552cm" svg:y="11.619cm" chart:style-name="ch7">
              <text:p>number of bees/brood cell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2013'.D2:'2013'.D176" chart:label-cell-address="'2013'.D1:'2013'.D1" chart:class="chart:line">
            <chart:data-point chart:repeated="175"/>
          </chart:series>
          <chart:series chart:attached-axis="primary-y" chart:style-name="ch11" chart:values-cell-range-address="'2013'.I2:'2013'.I176" chart:label-cell-address="'2013'.I1:'2013'.I1" chart:class="chart:line">
            <chart:data-point chart:repeated="175"/>
          </chart:series>
          <chart:series chart:attached-axis="secondary-y" chart:style-name="ch12" chart:values-cell-range-address="'2013'.B2:'2013'.B176" chart:label-cell-address="'2013'.B1:'2013'.B1" chart:class="chart:line">
            <chart:data-point chart:repeated="175"/>
          </chart:series>
          <chart:series chart:attached-axis="primary-y" chart:style-name="ch13" chart:values-cell-range-address="'2013'.C2:'2013'.C176" chart:label-cell-address="'2013'.C1:'2013'.C1" chart:class="chart:line">
            <chart:data-point chart:repeated="175"/>
          </chart:series>
          <chart:series chart:attached-axis="primary-y" chart:style-name="ch14" chart:values-cell-range-address="'2013'.E2:'2013'.E176" chart:label-cell-address="'2013'.E1:'2013'.E1" chart:class="chart:line">
            <chart:data-point chart:repeated="175"/>
          </chart:series>
          <chart:wall chart:style-name="ch15"/>
          <chart:floor chart:style-name="ch16"/>
        </chart:plot-area>
        <draw:frame draw:style-name="gr1" draw:text-style-name="P1" svg:width="0.76cm" svg:height="7.956cm" svg:x="36.373cm" svg:y="3.97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
Of 
Brood
Cells</text:p>
                <draw:g>
                  <svg:desc>'2013'.D1:'2013'.D1</svg:desc>
                </draw:g>
              </table:table-cell>
              <table:table-cell office:value-type="string">
                <text:p>number
Of bees
In hive</text:p>
                <draw:g>
                  <svg:desc>'2013'.I1:'2013'.I1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  <table:table-cell office:value-type="string">
                <text:p>eggs layed</text:p>
                <draw:g>
                  <svg:desc>'2013'.C1:'2013'.C1</svg:desc>
                </draw:g>
              </table:table-cell>
              <table:table-cell office:value-type="string">
                <text:p>cells emerging</text:p>
                <draw:g>
                  <svg:desc>'2013'.E1:'2013'.E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10000">
                <text:p>10000</text:p>
                <draw:g>
                  <svg:desc>'2013'.I2:'2013'.I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  <table:table-cell office:value-type="float" office:value="165">
                <text:p>165</text:p>
                <draw:g>
                  <svg:desc>'2013'.C2:'2013'.C176</svg:desc>
                </draw:g>
              </table:table-cell>
              <table:table-cell office:value-type="float" office:value="0">
                <text:p>0</text:p>
                <draw:g>
                  <svg:desc>'2013'.E2:'2013'.E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9750">
                <text:p>9750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9506.25">
                <text:p>9506.25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9268.59375">
                <text:p>9268.59375</text:p>
              </table:table-cell>
              <table:table-cell office:value-type="float" office:value="8">
                <text:p>8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9036.87890625">
                <text:p>9036.87890625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8810.95693359375">
                <text:p>8810.95693359375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8590.68301025391">
                <text:p>8590.68301025391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8375.91593499756">
                <text:p>8375.91593499756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8166.51803662262">
                <text:p>8166.51803662262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7962.35508570705">
                <text:p>7962.35508570705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7763.29620856438">
                <text:p>7763.29620856438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7569.21380335027">
                <text:p>7569.21380335027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7379.98345826651">
                <text:p>7379.98345826651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7195.48387180985">
                <text:p>7195.48387180985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7015.5967750146">
                <text:p>7015.5967750146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6840.20685563924">
                <text:p>6840.20685563924</text:p>
              </table:table-cell>
              <table:table-cell office:value-type="float" office:value="7">
                <text:p>7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6669.20168424826">
                <text:p>6669.20168424826</text:p>
              </table:table-cell>
              <table:table-cell office:value-type="float" office:value="7">
                <text:p>7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6502.47164214205">
                <text:p>6502.47164214205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6339.9098510885">
                <text:p>6339.9098510885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6181.41210481129">
                <text:p>6181.41210481129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6026.876802191">
                <text:p>6026.876802191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6037.07988213623">
                <text:p>6037.07988213623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5992.42788508282">
                <text:p>5992.42788508282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6003.49218795575">
                <text:p>6003.49218795575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6284.35488325686">
                <text:p>6284.35488325686</text:p>
              </table:table-cell>
              <table:table-cell office:value-type="float" office:value="1.5">
                <text:p>1.5</text:p>
              </table:table-cell>
              <table:table-cell office:value-type="float" office:value="41">
                <text:p>41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6412.92101117544">
                <text:p>6412.92101117544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6358.87298589605">
                <text:p>6358.87298589605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6360.77616124865">
                <text:p>6360.77616124865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6261.23175721743">
                <text:p>6261.23175721743</text:p>
              </table:table-cell>
              <table:table-cell office:value-type="float" office:value="7">
                <text:p>7</text:p>
              </table:table-cell>
              <table:table-cell office:value-type="float" office:value="366">
                <text:p>3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6210.975963287">
                <text:p>6210.975963287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6115.17656420482">
                <text:p>6115.17656420482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6021.7721500997">
                <text:p>6021.7721500997</text:p>
              </table:table-cell>
              <table:table-cell office:value-type="float" office:value="11">
                <text:p>11</text:p>
              </table:table-cell>
              <table:table-cell office:value-type="float" office:value="696">
                <text:p>69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5893.65284634721">
                <text:p>5893.65284634721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5805.78652518853">
                <text:p>5805.78652518853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5720.11686205882">
                <text:p>5720.11686205882</text:p>
              </table:table-cell>
              <table:table-cell office:value-type="float" office:value="12">
                <text:p>12</text:p>
              </table:table-cell>
              <table:table-cell office:value-type="float" office:value="788">
                <text:p>78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5737.98894050734">
                <text:p>5737.98894050734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5951.38921699466">
                <text:p>5951.38921699466</text:p>
              </table:table-cell>
              <table:table-cell office:value-type="float" office:value="10">
                <text:p>10</text:p>
              </table:table-cell>
              <table:table-cell office:value-type="float" office:value="608">
                <text:p>608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6159.45448656979">
                <text:p>6159.45448656979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6291.14312440555">
                <text:p>6291.14312440555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6294.73954629541">
                <text:p>6294.73954629541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6196.84605763803">
                <text:p>6196.84605763803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6064.34990619707">
                <text:p>6064.34990619707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5912.74115854215">
                <text:p>5912.74115854215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5764.92262957859">
                <text:p>5764.92262957859</text:p>
              </table:table-cell>
              <table:table-cell office:value-type="float" office:value="8">
                <text:p>8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5643.22456383913">
                <text:p>5643.22456383913</text:p>
              </table:table-cell>
              <table:table-cell office:value-type="float" office:value="12">
                <text:p>12</text:p>
              </table:table-cell>
              <table:table-cell office:value-type="float" office:value="788">
                <text:p>7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5542.11894974315">
                <text:p>5542.11894974315</text:p>
              </table:table-cell>
              <table:table-cell office:value-type="float" office:value="10">
                <text:p>10</text:p>
              </table:table-cell>
              <table:table-cell office:value-type="float" office:value="608">
                <text:p>60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5564.44097599957">
                <text:p>5564.44097599957</text:p>
              </table:table-cell>
              <table:table-cell office:value-type="float" office:value="7">
                <text:p>7</text:p>
              </table:table-cell>
              <table:table-cell office:value-type="float" office:value="366">
                <text:p>36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586.20495159958">
                <text:p>5586.20495159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666.89982780959">
                <text:p>5666.89982780959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5882.07733211435">
                <text:p>5882.07733211435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5895.90039881149">
                <text:p>5895.90039881149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5968.85288884121">
                <text:p>5968.85288884121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6498.23156662018">
                <text:p>6498.23156662018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7493.10077745467">
                <text:p>7493.10077745467</text:p>
              </table:table-cell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8263.2232580183">
                <text:p>8263.2232580183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8824.94267656785">
                <text:p>8824.94267656785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9561.76910965365">
                <text:p>9561.76910965365</text:p>
              </table:table-cell>
              <table:table-cell office:value-type="float" office:value="3">
                <text:p>3</text:p>
              </table:table-cell>
              <table:table-cell office:value-type="float" office:value="109">
                <text:p>10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9915.52488191231">
                <text:p>9915.52488191231</text:p>
              </table:table-cell>
              <table:table-cell office:value-type="float" office:value="4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9828.5117598645">
                <text:p>9828.5117598645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9582.79896586789">
                <text:p>9582.79896586789</text:p>
              </table:table-cell>
              <table:table-cell office:value-type="float" office:value="5">
                <text:p>5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9343.22899172119">
                <text:p>9343.22899172119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9109.64826692816">
                <text:p>9109.64826692816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8988.18206025496">
                <text:p>8988.18206025496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8822.95250874858">
                <text:p>8822.95250874858</text:p>
              </table:table-cell>
              <table:table-cell office:value-type="float" office:value="6">
                <text:p>6</text:p>
              </table:table-cell>
              <table:table-cell office:value-type="float" office:value="293">
                <text:p>29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9033.32869602987">
                <text:p>9033.32869602987</text:p>
              </table:table-cell>
              <table:table-cell office:value-type="float" office:value="8">
                <text:p>8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575.79547862912">
                <text:p>9575.79547862912</text:p>
              </table:table-cell>
              <table:table-cell office:value-type="float" office:value="10">
                <text:p>10</text:p>
              </table:table-cell>
              <table:table-cell office:value-type="float" office:value="608">
                <text:p>60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929.20059166339">
                <text:p>9929.20059166339</text:p>
              </table:table-cell>
              <table:table-cell office:value-type="float" office:value="10">
                <text:p>10</text:p>
              </table:table-cell>
              <table:table-cell office:value-type="float" office:value="608">
                <text:p>60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0037.8205768718">
                <text:p>10037.8205768718</text:p>
              </table:table-cell>
              <table:table-cell office:value-type="float" office:value="10">
                <text:p>10</text:p>
              </table:table-cell>
              <table:table-cell office:value-type="float" office:value="608">
                <text:p>608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9786.87506245001">
                <text:p>9786.87506245001</text:p>
              </table:table-cell>
              <table:table-cell office:value-type="float" office:value="11">
                <text:p>11</text:p>
              </table:table-cell>
              <table:table-cell office:value-type="float" office:value="696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9762.55318588876">
                <text:p>9762.55318588876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9577.96435624154">
                <text:p>9577.96435624154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9360.94024733551">
                <text:p>9360.94024733551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9233.19174115212">
                <text:p>9233.19174115212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9024.78694762331">
                <text:p>9024.78694762331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8858.64227393273">
                <text:p>8858.64227393273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8857.52621708441">
                <text:p>8857.52621708441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8856.4380616573">
                <text:p>8856.4380616573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8741.30211011587">
                <text:p>8741.30211011587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8683.64455736297">
                <text:p>8683.64455736297</text:p>
              </table:table-cell>
              <table:table-cell office:value-type="float" office:value="8">
                <text:p>8</text:p>
              </table:table-cell>
              <table:table-cell office:value-type="float" office:value="442">
                <text:p>44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8752.2284434289">
                <text:p>8752.2284434289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8753.77273234317">
                <text:p>8753.77273234317</text:p>
              </table:table-cell>
              <table:table-cell office:value-type="float" office:value="15">
                <text:p>15</text:p>
              </table:table-cell>
              <table:table-cell office:value-type="float" office:value="1083">
                <text:p>108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8820.6034140346">
                <text:p>8820.6034140346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8885.76332868373">
                <text:p>8885.76332868373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8949.29424546664">
                <text:p>8949.29424546664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9011.23688932997">
                <text:p>9011.23688932997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9216.90596709672">
                <text:p>9216.90596709672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9579.2833179193">
                <text:p>9579.2833179193</text:p>
              </table:table-cell>
              <table:table-cell office:value-type="float" office:value="15">
                <text:p>15</text:p>
              </table:table-cell>
              <table:table-cell office:value-type="float" office:value="1083">
                <text:p>108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9932.60123497132">
                <text:p>9932.60123497132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0277.086204097">
                <text:p>10277.086204097</text:p>
              </table:table-cell>
              <table:table-cell office:value-type="float" office:value="15">
                <text:p>15</text:p>
              </table:table-cell>
              <table:table-cell office:value-type="float" office:value="1083">
                <text:p>108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0698.7590489946">
                <text:p>10698.7590489946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1292.2150727697">
                <text:p>11292.2150727697</text:p>
              </table:table-cell>
              <table:table-cell office:value-type="float" office:value="19">
                <text:p>19</text:p>
              </table:table-cell>
              <table:table-cell office:value-type="float" office:value="1517">
                <text:p>151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1967.3596959505">
                <text:p>11967.3596959505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13374.4257035517">
                <text:p>13374.4257035517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14862.3400609629">
                <text:p>14862.3400609629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16081.9815594389">
                <text:p>16081.9815594389</text:p>
              </table:table-cell>
              <table:table-cell office:value-type="float" office:value="24">
                <text:p>24</text:p>
              </table:table-cell>
              <table:table-cell office:value-type="float" office:value="2116">
                <text:p>211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16942.5570204529">
                <text:p>16942.5570204529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18110.1930949416">
                <text:p>18110.1930949416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9026.338267568">
                <text:p>19026.338267568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9508.1298108788">
                <text:p>19508.1298108788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9451.3765656069">
                <text:p>19451.3765656069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9826.0171514667">
                <text:p>19826.0171514667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20386.29172268">
                <text:p>20386.29172268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21033.959429613">
                <text:p>21033.959429613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22214.3604438727">
                <text:p>22214.3604438727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23601.2014327759">
                <text:p>23601.2014327759</text:p>
              </table:table-cell>
              <table:table-cell office:value-type="float" office:value="15">
                <text:p>15</text:p>
              </table:table-cell>
              <table:table-cell office:value-type="float" office:value="1083">
                <text:p>1083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168.4963969565">
                <text:p>24168.4963969565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521.7339870326">
                <text:p>24521.7339870326</text:p>
              </table:table-cell>
              <table:table-cell office:value-type="float" office:value="14">
                <text:p>14</text:p>
              </table:table-cell>
              <table:table-cell office:value-type="float" office:value="982">
                <text:p>98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24964.6156373568">
                <text:p>24964.6156373568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25201.4252464228">
                <text:p>25201.4252464228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25627.3146152623">
                <text:p>25627.3146152623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26143.9567498807">
                <text:p>26143.9567498807</text:p>
              </table:table-cell>
              <table:table-cell office:value-type="float" office:value="11">
                <text:p>11</text:p>
              </table:table-cell>
              <table:table-cell office:value-type="float" office:value="696">
                <text:p>69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26969.4328311337">
                <text:p>26969.4328311337</text:p>
              </table:table-cell>
              <table:table-cell office:value-type="float" office:value="8">
                <text:p>8</text:p>
              </table:table-cell>
              <table:table-cell office:value-type="float" office:value="442">
                <text:p>44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27664.0970103553">
                <text:p>27664.0970103553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28563.6945850965">
                <text:p>28563.6945850965</text:p>
              </table:table-cell>
              <table:table-cell office:value-type="float" office:value="12">
                <text:p>12</text:p>
              </table:table-cell>
              <table:table-cell office:value-type="float" office:value="788">
                <text:p>788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29555.852220469">
                <text:p>29555.852220469</text:p>
              </table:table-cell>
              <table:table-cell office:value-type="float" office:value="12">
                <text:p>12</text:p>
              </table:table-cell>
              <table:table-cell office:value-type="float" office:value="788">
                <text:p>788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30880.0559149573">
                <text:p>30880.0559149573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32050.2545170834">
                <text:p>32050.2545170834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32955.2481541563">
                <text:p>32955.2481541563</text:p>
              </table:table-cell>
              <table:table-cell office:value-type="float" office:value="13">
                <text:p>13</text:p>
              </table:table-cell>
              <table:table-cell office:value-type="float" office:value="883">
                <text:p>883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33393.9919503024">
                <text:p>33393.9919503024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3821.7671515448">
                <text:p>33821.7671515448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4133.5479727562">
                <text:p>34133.5479727562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34237.6592734373">
                <text:p>34237.6592734373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34242.6427916014">
                <text:p>34242.6427916014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34344.0267218113">
                <text:p>34344.0267218113</text:p>
              </table:table-cell>
              <table:table-cell office:value-type="float" office:value="19">
                <text:p>19</text:p>
              </table:table-cell>
              <table:table-cell office:value-type="float" office:value="1517">
                <text:p>151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34748.0510537661">
                <text:p>34748.0510537661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34935.2747774219">
                <text:p>34935.2747774219</text:p>
              </table:table-cell>
              <table:table-cell office:value-type="float" office:value="26">
                <text:p>26</text:p>
              </table:table-cell>
              <table:table-cell office:value-type="float" office:value="2372">
                <text:p>2372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35019.3429079864">
                <text:p>35019.3429079864</text:p>
              </table:table-cell>
              <table:table-cell office:value-type="float" office:value="26">
                <text:p>26</text:p>
              </table:table-cell>
              <table:table-cell office:value-type="float" office:value="2372">
                <text:p>237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35101.3093352867">
                <text:p>35101.3093352867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35592.6766019045">
                <text:p>35592.6766019045</text:p>
              </table:table-cell>
              <table:table-cell office:value-type="float" office:value="19">
                <text:p>19</text:p>
              </table:table-cell>
              <table:table-cell office:value-type="float" office:value="1517">
                <text:p>151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35860.1846868569">
                <text:p>35860.1846868569</text:p>
              </table:table-cell>
              <table:table-cell office:value-type="float" office:value="19">
                <text:p>19</text:p>
              </table:table-cell>
              <table:table-cell office:value-type="float" office:value="1517">
                <text:p>151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36121.0050696855">
                <text:p>36121.0050696855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35896.5799429434">
                <text:p>35896.5799429434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35430.1154443698">
                <text:p>35430.1154443698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35405.2875582605">
                <text:p>35405.2875582605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35288.455369304">
                <text:p>35288.455369304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35174.5439850714">
                <text:p>35174.5439850714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35664.0803854446">
                <text:p>35664.0803854446</text:p>
              </table:table-cell>
              <table:table-cell office:value-type="float" office:value="27">
                <text:p>27</text:p>
              </table:table-cell>
              <table:table-cell office:value-type="float" office:value="2503">
                <text:p>25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36478.7283758085">
                <text:p>36478.7283758085</text:p>
              </table:table-cell>
              <table:table-cell office:value-type="float" office:value="32">
                <text:p>32</text:p>
              </table:table-cell>
              <table:table-cell office:value-type="float" office:value="3189">
                <text:p>3189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36427.6851664133">
                <text:p>36427.6851664133</text:p>
              </table:table-cell>
              <table:table-cell office:value-type="float" office:value="34">
                <text:p>34</text:p>
              </table:table-cell>
              <table:table-cell office:value-type="float" office:value="3477">
                <text:p>347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36674.318037253">
                <text:p>36674.318037253</text:p>
              </table:table-cell>
              <table:table-cell office:value-type="float" office:value="26">
                <text:p>26</text:p>
              </table:table-cell>
              <table:table-cell office:value-type="float" office:value="2372">
                <text:p>237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37126.3600863216">
                <text:p>37126.3600863216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37355.5260841636">
                <text:p>37355.5260841636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37684.2629320595">
                <text:p>37684.2629320595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37899.481358758">
                <text:p>37899.481358758</text:p>
              </table:table-cell>
              <table:table-cell office:value-type="float" office:value="18">
                <text:p>18</text:p>
              </table:table-cell>
              <table:table-cell office:value-type="float" office:value="1404">
                <text:p>140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38431.0693247891">
                <text:p>38431.0693247891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39292.5675916693">
                <text:p>39292.5675916693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40622.9534018776">
                <text:p>40622.9534018776</text:p>
              </table:table-cell>
              <table:table-cell office:value-type="float" office:value="16">
                <text:p>16</text:p>
              </table:table-cell>
              <table:table-cell office:value-type="float" office:value="1187">
                <text:p>1187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41920.0795668307">
                <text:p>41920.0795668307</text:p>
              </table:table-cell>
              <table:table-cell office:value-type="float" office:value="15">
                <text:p>15</text:p>
              </table:table-cell>
              <table:table-cell office:value-type="float" office:value="1083">
                <text:p>1083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42578.3275776599">
                <text:p>42578.3275776599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42992.9443882184">
                <text:p>42992.9443882184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43397.1957785129">
                <text:p>43397.1957785129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44254.4658840501">
                <text:p>44254.4658840501</text:p>
              </table:table-cell>
              <table:table-cell office:value-type="float" office:value="25">
                <text:p>25</text:p>
              </table:table-cell>
              <table:table-cell office:value-type="float" office:value="2243">
                <text:p>2243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45090.3042369488">
                <text:p>45090.3042369488</text:p>
              </table:table-cell>
              <table:table-cell office:value-type="float" office:value="20">
                <text:p>20</text:p>
              </table:table-cell>
              <table:table-cell office:value-type="float" office:value="1632">
                <text:p>163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45785.3216310251">
                <text:p>45785.3216310251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46231.8885902495">
                <text:p>46231.8885902495</text:p>
              </table:table-cell>
              <table:table-cell office:value-type="float" office:value="24">
                <text:p>24</text:p>
              </table:table-cell>
              <table:table-cell office:value-type="float" office:value="2116">
                <text:p>211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46898.3663754933">
                <text:p>46898.3663754933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47432.1572161059">
                <text:p>47432.1572161059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48686.7782857033">
                <text:p>48686.7782857033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50578.8838285607">
                <text:p>50578.8838285607</text:p>
              </table:table-cell>
              <table:table-cell office:value-type="float" office:value="27">
                <text:p>27</text:p>
              </table:table-cell>
              <table:table-cell office:value-type="float" office:value="2503">
                <text:p>2503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52704.4867328467">
                <text:p>52704.4867328467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3477">
                <text:p>3477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53699.5745645255">
                <text:p>53699.5745645255</text:p>
              </table:table-cell>
              <table:table-cell office:value-type="float" office:value="22">
                <text:p>22</text:p>
              </table:table-cell>
              <table:table-cell office:value-type="float" office:value="1869">
                <text:p>1869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54179.3602004124">
                <text:p>54179.3602004124</text:p>
              </table:table-cell>
              <table:table-cell office:value-type="float" office:value="21">
                <text:p>21</text:p>
              </table:table-cell>
              <table:table-cell office:value-type="float" office:value="1750">
                <text:p>1750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54193.7761954021">
                <text:p>54193.7761954021</text:p>
              </table:table-cell>
              <table:table-cell office:value-type="float" office:value="24">
                <text:p>24</text:p>
              </table:table-cell>
              <table:table-cell office:value-type="float" office:value="2116">
                <text:p>211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54207.831790517">
                <text:p>54207.831790517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54221.5359957541">
                <text:p>54221.5359957541</text:p>
              </table:table-cell>
              <table:table-cell office:value-type="float" office:value="27">
                <text:p>27</text:p>
              </table:table-cell>
              <table:table-cell office:value-type="float" office:value="2503">
                <text:p>25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54023.3225958602">
                <text:p>54023.3225958602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53830.0645309637">
                <text:p>53830.0645309637</text:p>
              </table:table-cell>
              <table:table-cell office:value-type="float" office:value="29">
                <text:p>29</text:p>
              </table:table-cell>
              <table:table-cell office:value-type="float" office:value="2771">
                <text:p>277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53641.6379176896">
                <text:p>53641.6379176896</text:p>
              </table:table-cell>
              <table:table-cell office:value-type="float" office:value="29">
                <text:p>29</text:p>
              </table:table-cell>
              <table:table-cell office:value-type="float" office:value="2771">
                <text:p>277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53356.5219697474">
                <text:p>53356.5219697474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53613.8089205037">
                <text:p>53613.8089205037</text:p>
              </table:table-cell>
              <table:table-cell office:value-type="float" office:value="25">
                <text:p>25</text:p>
              </table:table-cell>
              <table:table-cell office:value-type="float" office:value="2243">
                <text:p>2243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53979.7136974911">
                <text:p>53979.7136974911</text:p>
              </table:table-cell>
              <table:table-cell office:value-type="float" office:value="28">
                <text:p>28</text:p>
              </table:table-cell>
              <table:table-cell office:value-type="float" office:value="2636">
                <text:p>263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54572.4208550538">
                <text:p>54572.4208550538</text:p>
              </table:table-cell>
              <table:table-cell office:value-type="float" office:value="26">
                <text:p>26</text:p>
              </table:table-cell>
              <table:table-cell office:value-type="float" office:value="2372">
                <text:p>237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55395.0353336775">
                <text:p>55395.0353336775</text:p>
              </table:table-cell>
              <table:table-cell office:value-type="float" office:value="26">
                <text:p>26</text:p>
              </table:table-cell>
              <table:table-cell office:value-type="float" office:value="2372">
                <text:p>2372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55601.3594503355">
                <text:p>55601.3594503355</text:p>
              </table:table-cell>
              <table:table-cell office:value-type="float" office:value="23">
                <text:p>23</text:p>
              </table:table-cell>
              <table:table-cell office:value-type="float" office:value="1992">
                <text:p>1992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56153.5254640772">
                <text:p>56153.5254640772</text:p>
              </table:table-cell>
              <table:table-cell office:value-type="float" office:value="17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1992">
                <text:p>19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fo:font-weight="bold" style:font-size-asian="8pt" style:font-size-complex="8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 style:rotation-angle="45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0" chart:maximum="5000" chart:interval-major="500" chart:interval-minor-divisor="100" chart:reverse-direction="false" text:line-break="false" chart:link-data-style-to-source="false" chart:axis-position="end"/>
      <style:graphic-properties svg:stroke-color="#b3b3b3"/>
      <style:text-properties fo:color="#000000" fo:font-size="11pt" fo:font-weight="bold" style:font-size-asian="10pt" style:font-size-complex="10pt"/>
    </style:style>
    <style:style style:name="ch10" style:family="chart">
      <style:chart-properties style:rotation-angle="90"/>
      <style:text-properties fo:color="#800080" fo:font-size="12pt" fo:font-weight="bold" style:font-size-asian="9pt" style:font-size-complex="9pt"/>
    </style:style>
    <style:style style:name="ch11" style:family="chart" style:data-style-name="N3">
      <style:chart-properties chart:symbol-type="named-symbol" chart:symbol-name="square" chart:symbol-width="0.1cm" chart:symbol-height="0.1cm"/>
      <style:graphic-properties svg:stroke-width="0.05cm" svg:stroke-color="#004586" draw:fill-color="#004586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8cm" svg:stroke-color="#33cc66" draw:fill-color="#33cc66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05cm" chart:symbol-height="0.05cm"/>
      <style:graphic-properties svg:stroke-width="0.08cm" svg:stroke-color="#993366" draw:fill-color="#993366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05cm" chart:symbol-height="0.0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right" chart:symbol-width="0.1cm" chart:symbol-height="0.1cm"/>
      <style:graphic-properties svg:stroke-width="0.05cm" svg:stroke-color="#ff950e" draw:fill-color="#ff950e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arrow-left" chart:symbol-width="0.1cm" chart:symbol-height="0.1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4.187cm" svg:height="16.8cm" xlink:href=".." xlink:type="simple" chart:class="chart:line" chart:style-name="ch1">
        <chart:title svg:x="10.66cm" svg:y="0.348cm" chart:style-name="ch2">
          <text:p>Summary of hive development 2013</text:p>
        </chart:title>
        <chart:legend svg:x="3.457cm" svg:y="3.088cm" style:legend-expansion="custom" chartooo:width="26.99cm" chartooo:height="3.05cm" style:legend-expansion-aspect-ratio="8.84918032786885" chart:style-name="ch3"/>
        <chart:plot-area chart:style-name="ch4" table:cell-range-address="'2013'.A2:'2013'.A176 '2013'.C1:'2013'.G176 '2013'.I1:'2013'.I176" chart:data-source-has-labels="both" svg:x="1.687cm" svg:y="2.292cm" svg:width="31.043cm" svg:height="13.802cm">
          <chartooo:coordinate-region svg:x="2.971cm" svg:y="2.531cm" svg:width="28.555cm" svg:height="12.266cm"/>
          <chart:axis chart:dimension="x" chart:name="primary-x" chart:style-name="ch5" chartooo:axis-type="date">
            <chartooo:date-scale chart:base-time-unit="days"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296cm" svg:y="13.166cm" chart:style-name="ch7">
              <text:p>number of bees, brood cells, capped cells</text:p>
            </chart:title>
            <chart:grid chart:style-name="ch8" chart:class="major"/>
          </chart:axis>
          <chart:axis chart:dimension="y" chart:name="secondary-y" chart:style-name="ch9">
            <chart:title svg:x="33.036cm" svg:y="12.5cm" chart:style-name="ch10">
              <text:p>number of emerging cells/layed eggs</text:p>
            </chart:title>
          </chart:axis>
          <chart:series chart:attached-axis="primary-y" chart:style-name="ch11" chart:values-cell-range-address="'2013'.D2:'2013'.D176" chart:label-cell-address="'2013'.D1:'2013'.D1" chart:class="chart:line">
            <chart:data-point chart:repeated="175"/>
          </chart:series>
          <chart:series chart:attached-axis="primary-y" chart:style-name="ch12" chart:values-cell-range-address="'2013'.I2:'2013'.I176" chart:label-cell-address="'2013'.I1:'2013'.I1" chart:class="chart:line">
            <chart:data-point chart:repeated="175"/>
          </chart:series>
          <chart:series chart:attached-axis="secondary-y" chart:style-name="ch13" chart:values-cell-range-address="'2013'.C2:'2013'.C176" chart:label-cell-address="'2013'.C1:'2013'.C1" chart:class="chart:line">
            <chart:data-point chart:repeated="175"/>
          </chart:series>
          <chart:series chart:attached-axis="secondary-y" chart:style-name="ch14" chart:values-cell-range-address="'2013'.E2:'2013'.E176" chart:label-cell-address="'2013'.E1:'2013'.E1" chart:class="chart:line">
            <chart:data-point chart:repeated="175"/>
          </chart:series>
          <chart:series chart:attached-axis="primary-y" chart:style-name="ch15" chart:values-cell-range-address="'2013'.F2:'2013'.F176" chart:label-cell-address="'2013'.F1:'2013'.F1" chart:class="chart:line">
            <chart:data-point chart:repeated="175"/>
          </chart:series>
          <chart:series chart:attached-axis="primary-y" chart:style-name="ch16" chart:values-cell-range-address="'2013'.G2:'2013'.G176" chart:label-cell-address="'2013'.G1:'2013'.G1" chart:class="chart:line">
            <chart:data-point chart:repeated="17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
Of 
Brood
Cells</text:p>
                <draw:g>
                  <svg:desc>'2013'.D1:'2013'.D1</svg:desc>
                </draw:g>
              </table:table-cell>
              <table:table-cell office:value-type="string">
                <text:p>number
Of bees
In hive</text:p>
                <draw:g>
                  <svg:desc>'2013'.I1:'2013'.I1</svg:desc>
                </draw:g>
              </table:table-cell>
              <table:table-cell office:value-type="string">
                <text:p>eggs layed</text:p>
                <draw:g>
                  <svg:desc>'2013'.C1:'2013'.C1</svg:desc>
                </draw:g>
              </table:table-cell>
              <table:table-cell office:value-type="string">
                <text:p>cells emerging</text:p>
                <draw:g>
                  <svg:desc>'2013'.E1:'2013'.E1</svg:desc>
                </draw:g>
              </table:table-cell>
              <table:table-cell office:value-type="string">
                <text:p>Nurse bees</text:p>
                <draw:g>
                  <svg:desc>'2013'.F1:'2013'.F1</svg:desc>
                </draw:g>
              </table:table-cell>
              <table:table-cell office:value-type="string">
                <text:p>capped brood</text:p>
                <draw:g>
                  <svg:desc>'2013'.G1:'2013'.G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10000">
                <text:p>10000</text:p>
                <draw:g>
                  <svg:desc>'2013'.I2:'2013'.I176</svg:desc>
                </draw:g>
              </table:table-cell>
              <table:table-cell office:value-type="float" office:value="165">
                <text:p>165</text:p>
                <draw:g>
                  <svg:desc>'2013'.C2:'2013'.C176</svg:desc>
                </draw:g>
              </table:table-cell>
              <table:table-cell office:value-type="float" office:value="0">
                <text:p>0</text:p>
                <draw:g>
                  <svg:desc>'2013'.E2:'2013'.E176</svg:desc>
                </draw:g>
              </table:table-cell>
              <table:table-cell office:value-type="float" office:value="0">
                <text:p>0</text:p>
                <draw:g>
                  <svg:desc>'2013'.F2:'2013'.F176</svg:desc>
                </draw:g>
              </table:table-cell>
              <table:table-cell office:value-type="float" office:value="NaN">
                <text:p>NaN</text:p>
                <draw:g>
                  <svg:desc>'2013'.G2:'2013'.G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9750">
                <text:p>975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9506.25">
                <text:p>9506.2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9268.59375">
                <text:p>9268.59375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9036.87890625">
                <text:p>9036.87890625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8810.95693359375">
                <text:p>8810.95693359375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8590.68301025391">
                <text:p>8590.68301025391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8375.91593499756">
                <text:p>8375.9159349975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8166.51803662262">
                <text:p>8166.51803662262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7962.35508570705">
                <text:p>7962.3550857070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7763.29620856438">
                <text:p>7763.2962085643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7569.21380335027">
                <text:p>7569.2138033502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7379.98345826651">
                <text:p>7379.9834582665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7195.48387180985">
                <text:p>7195.4838718098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7015.5967750146">
                <text:p>7015.596775014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6840.20685563924">
                <text:p>6840.20685563924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6669.20168424826">
                <text:p>6669.20168424826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6502.47164214205">
                <text:p>6502.47164214205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6339.9098510885">
                <text:p>6339.909851088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6181.41210481129">
                <text:p>6181.4121048112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6026.876802191">
                <text:p>6026.87680219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6037.07988213623">
                <text:p>6037.07988213623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5992.42788508282">
                <text:p>5992.42788508282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6003.49218795575">
                <text:p>6003.49218795575</text:p>
              </table:table-cell>
              <table:table-cell office:value-type="float" office:value="23">
                <text:p>23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6284.35488325686">
                <text:p>6284.35488325686</text:p>
              </table:table-cell>
              <table:table-cell office:value-type="float" office:value="41">
                <text:p>41</text:p>
              </table:table-cell>
              <table:table-cell office:value-type="float" office:value="442">
                <text:p>442</text:p>
              </table:table-cell>
              <table:table-cell office:value-type="float" office:value="439">
                <text:p>439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6412.92101117544">
                <text:p>6412.92101117544</text:p>
              </table:table-cell>
              <table:table-cell office:value-type="float" office:value="165">
                <text:p>165</text:p>
              </table:table-cell>
              <table:table-cell office:value-type="float" office:value="293">
                <text:p>293</text:p>
              </table:table-cell>
              <table:table-cell office:value-type="float" office:value="881">
                <text:p>881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6358.87298589605">
                <text:p>6358.87298589605</text:p>
              </table:table-cell>
              <table:table-cell office:value-type="float" office:value="165">
                <text:p>165</text:p>
              </table:table-cell>
              <table:table-cell office:value-type="float" office:value="109">
                <text:p>109</text:p>
              </table:table-cell>
              <table:table-cell office:value-type="float" office:value="1174">
                <text:p>1174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6360.77616124865">
                <text:p>6360.77616124865</text:p>
              </table:table-cell>
              <table:table-cell office:value-type="float" office:value="226">
                <text:p>226</text:p>
              </table:table-cell>
              <table:table-cell office:value-type="float" office:value="165">
                <text:p>165</text:p>
              </table:table-cell>
              <table:table-cell office:value-type="float" office:value="1283">
                <text:p>1283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6261.23175721743">
                <text:p>6261.23175721743</text:p>
              </table:table-cell>
              <table:table-cell office:value-type="float" office:value="366">
                <text:p>366</text:p>
              </table:table-cell>
              <table:table-cell office:value-type="float" office:value="61">
                <text:p>61</text:p>
              </table:table-cell>
              <table:table-cell office:value-type="float" office:value="1448">
                <text:p>1448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6210.975963287">
                <text:p>6210.975963287</text:p>
              </table:table-cell>
              <table:table-cell office:value-type="float" office:value="165">
                <text:p>165</text:p>
              </table:table-cell>
              <table:table-cell office:value-type="float" office:value="109">
                <text:p>109</text:p>
              </table:table-cell>
              <table:table-cell office:value-type="float" office:value="1509">
                <text:p>1509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6115.17656420482">
                <text:p>6115.17656420482</text:p>
              </table:table-cell>
              <table:table-cell office:value-type="float" office:value="226">
                <text:p>226</text:p>
              </table:table-cell>
              <table:table-cell office:value-type="float" office:value="61">
                <text:p>61</text:p>
              </table:table-cell>
              <table:table-cell office:value-type="float" office:value="1618">
                <text:p>1618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6021.7721500997">
                <text:p>6021.7721500997</text:p>
              </table:table-cell>
              <table:table-cell office:value-type="float" office:value="696">
                <text:p>696</text:p>
              </table:table-cell>
              <table:table-cell office:value-type="float" office:value="61">
                <text:p>61</text:p>
              </table:table-cell>
              <table:table-cell office:value-type="float" office:value="1679">
                <text:p>1679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5893.65284634721">
                <text:p>5893.65284634721</text:p>
              </table:table-cell>
              <table:table-cell office:value-type="float" office:value="1187">
                <text:p>1187</text:p>
              </table:table-cell>
              <table:table-cell office:value-type="float" office:value="23">
                <text:p>23</text:p>
              </table:table-cell>
              <table:table-cell office:value-type="float" office:value="1740">
                <text:p>1740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5805.78652518853">
                <text:p>5805.78652518853</text:p>
              </table:table-cell>
              <table:table-cell office:value-type="float" office:value="982">
                <text:p>982</text:p>
              </table:table-cell>
              <table:table-cell office:value-type="float" office:value="61">
                <text:p>61</text:p>
              </table:table-cell>
              <table:table-cell office:value-type="float" office:value="1763">
                <text:p>1763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5720.11686205882">
                <text:p>5720.11686205882</text:p>
              </table:table-cell>
              <table:table-cell office:value-type="float" office:value="788">
                <text:p>788</text:p>
              </table:table-cell>
              <table:table-cell office:value-type="float" office:value="61">
                <text:p>61</text:p>
              </table:table-cell>
              <table:table-cell office:value-type="float" office:value="1824">
                <text:p>1824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5737.98894050734">
                <text:p>5737.98894050734</text:p>
              </table:table-cell>
              <table:table-cell office:value-type="float" office:value="982">
                <text:p>982</text:p>
              </table:table-cell>
              <table:table-cell office:value-type="float" office:value="165">
                <text:p>165</text:p>
              </table:table-cell>
              <table:table-cell office:value-type="float" office:value="1885">
                <text:p>1885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5951.38921699466">
                <text:p>5951.38921699466</text:p>
              </table:table-cell>
              <table:table-cell office:value-type="float" office:value="608">
                <text:p>608</text:p>
              </table:table-cell>
              <table:table-cell office:value-type="float" office:value="366">
                <text:p>366</text:p>
              </table:table-cell>
              <table:table-cell office:value-type="float" office:value="2050">
                <text:p>2050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6159.45448656979">
                <text:p>6159.45448656979</text:p>
              </table:table-cell>
              <table:table-cell office:value-type="float" office:value="165">
                <text:p>165</text:p>
              </table:table-cell>
              <table:table-cell office:value-type="float" office:value="366">
                <text:p>366</text:p>
              </table:table-cell>
              <table:table-cell office:value-type="float" office:value="2416">
                <text:p>2416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6291.14312440555">
                <text:p>6291.14312440555</text:p>
              </table:table-cell>
              <table:table-cell office:value-type="float" office:value="0">
                <text:p>0</text:p>
              </table:table-cell>
              <table:table-cell office:value-type="float" office:value="293">
                <text:p>293</text:p>
              </table:table-cell>
              <table:table-cell office:value-type="float" office:value="2782">
                <text:p>2782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6294.73954629541">
                <text:p>6294.73954629541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3075">
                <text:p>3075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6196.84605763803">
                <text:p>6196.84605763803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3075">
                <text:p>3075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6064.34990619707">
                <text:p>6064.34990619707</text:p>
              </table:table-cell>
              <table:table-cell office:value-type="float" office:value="109">
                <text:p>109</text:p>
              </table:table-cell>
              <table:table-cell office:value-type="float" office:value="23">
                <text:p>23</text:p>
              </table:table-cell>
              <table:table-cell office:value-type="float" office:value="3027">
                <text:p>3027</text:p>
              </table:table-cell>
              <table:table-cell office:value-type="float" office:value="3283">
                <text:p>328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5912.74115854215">
                <text:p>5912.7411585421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2885">
                <text:p>2885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5764.92262957859">
                <text:p>5764.92262957859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2443">
                <text:p>2443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5643.22456383913">
                <text:p>5643.22456383913</text:p>
              </table:table-cell>
              <table:table-cell office:value-type="float" office:value="788">
                <text:p>788</text:p>
              </table:table-cell>
              <table:table-cell office:value-type="float" office:value="23">
                <text:p>23</text:p>
              </table:table-cell>
              <table:table-cell office:value-type="float" office:value="2150">
                <text:p>2150</text:p>
              </table:table-cell>
              <table:table-cell office:value-type="float" office:value="6012">
                <text:p>60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5542.11894974315">
                <text:p>5542.11894974315</text:p>
              </table:table-cell>
              <table:table-cell office:value-type="float" office:value="608">
                <text:p>608</text:p>
              </table:table-cell>
              <table:table-cell office:value-type="float" office:value="41">
                <text:p>41</text:p>
              </table:table-cell>
              <table:table-cell office:value-type="float" office:value="2064">
                <text:p>2064</text:p>
              </table:table-cell>
              <table:table-cell office:value-type="float" office:value="6597">
                <text:p>6597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5564.44097599957">
                <text:p>5564.44097599957</text:p>
              </table:table-cell>
              <table:table-cell office:value-type="float" office:value="366">
                <text:p>366</text:p>
              </table:table-cell>
              <table:table-cell office:value-type="float" office:value="165">
                <text:p>165</text:p>
              </table:table-cell>
              <table:table-cell office:value-type="float" office:value="1940">
                <text:p>1940</text:p>
              </table:table-cell>
              <table:table-cell office:value-type="float" office:value="6721">
                <text:p>6721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586.20495159958">
                <text:p>5586.20495159958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2044">
                <text:p>2044</text:p>
              </table:table-cell>
              <table:table-cell office:value-type="float" office:value="6556">
                <text:p>6556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666.89982780959">
                <text:p>5666.89982780959</text:p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100">
                <text:p>2100</text:p>
              </table:table-cell>
              <table:table-cell office:value-type="float" office:value="6391">
                <text:p>6391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5882.07733211435">
                <text:p>5882.07733211435</text:p>
              </table:table-cell>
              <table:table-cell office:value-type="float" office:value="61">
                <text:p>61</text:p>
              </table:table-cell>
              <table:table-cell office:value-type="float" office:value="366">
                <text:p>366</text:p>
              </table:table-cell>
              <table:table-cell office:value-type="float" office:value="2265">
                <text:p>2265</text:p>
              </table:table-cell>
              <table:table-cell office:value-type="float" office:value="6165">
                <text:p>6165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5895.90039881149">
                <text:p>5895.90039881149</text:p>
              </table:table-cell>
              <table:table-cell office:value-type="float" office:value="23">
                <text:p>23</text:p>
              </table:table-cell>
              <table:table-cell office:value-type="float" office:value="165">
                <text:p>165</text:p>
              </table:table-cell>
              <table:table-cell office:value-type="float" office:value="2570">
                <text:p>2570</text:p>
              </table:table-cell>
              <table:table-cell office:value-type="float" office:value="5908">
                <text:p>5908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5968.85288884121">
                <text:p>5968.85288884121</text:p>
              </table:table-cell>
              <table:table-cell office:value-type="float" office:value="109">
                <text:p>109</text:p>
              </table:table-cell>
              <table:table-cell office:value-type="float" office:value="226">
                <text:p>226</text:p>
              </table:table-cell>
              <table:table-cell office:value-type="float" office:value="2712">
                <text:p>2712</text:p>
              </table:table-cell>
              <table:table-cell office:value-type="float" office:value="5804">
                <text:p>5804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6498.23156662018">
                <text:p>6498.23156662018</text:p>
              </table:table-cell>
              <table:table-cell office:value-type="float" office:value="23">
                <text:p>23</text:p>
              </table:table-cell>
              <table:table-cell office:value-type="float" office:value="696">
                <text:p>696</text:p>
              </table:table-cell>
              <table:table-cell office:value-type="float" office:value="2877">
                <text:p>2877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7493.10077745467">
                <text:p>7493.10077745467</text:p>
              </table:table-cell>
              <table:table-cell office:value-type="float" office:value="61">
                <text:p>61</text:p>
              </table:table-cell>
              <table:table-cell office:value-type="float" office:value="1187">
                <text:p>1187</text:p>
              </table:table-cell>
              <table:table-cell office:value-type="float" office:value="3512">
                <text:p>3512</text:p>
              </table:table-cell>
              <table:table-cell office:value-type="float" office:value="6112">
                <text:p>611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8263.2232580183">
                <text:p>8263.2232580183</text:p>
              </table:table-cell>
              <table:table-cell office:value-type="float" office:value="226">
                <text:p>226</text:p>
              </table:table-cell>
              <table:table-cell office:value-type="float" office:value="982">
                <text:p>982</text:p>
              </table:table-cell>
              <table:table-cell office:value-type="float" office:value="4534">
                <text:p>4534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8824.94267656785">
                <text:p>8824.94267656785</text:p>
              </table:table-cell>
              <table:table-cell office:value-type="float" office:value="226">
                <text:p>226</text:p>
              </table:table-cell>
              <table:table-cell office:value-type="float" office:value="788">
                <text:p>788</text:p>
              </table:table-cell>
              <table:table-cell office:value-type="float" office:value="5150">
                <text:p>5150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9561.76910965365">
                <text:p>9561.76910965365</text:p>
              </table:table-cell>
              <table:table-cell office:value-type="float" office:value="109">
                <text:p>109</text:p>
              </table:table-cell>
              <table:table-cell office:value-type="float" office:value="982">
                <text:p>982</text:p>
              </table:table-cell>
              <table:table-cell office:value-type="float" office:value="5572">
                <text:p>5572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9915.52488191231">
                <text:p>9915.52488191231</text:p>
              </table:table-cell>
              <table:table-cell office:value-type="float" office:value="165">
                <text:p>165</text:p>
              </table:table-cell>
              <table:table-cell office:value-type="float" office:value="608">
                <text:p>608</text:p>
              </table:table-cell>
              <table:table-cell office:value-type="float" office:value="6261">
                <text:p>6261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9828.5117598645">
                <text:p>9828.5117598645</text:p>
              </table:table-cell>
              <table:table-cell office:value-type="float" office:value="293">
                <text:p>293</text:p>
              </table:table-cell>
              <table:table-cell office:value-type="float" office:value="165">
                <text:p>165</text:p>
              </table:table-cell>
              <table:table-cell office:value-type="float" office:value="6704">
                <text:p>670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9582.79896586789">
                <text:p>9582.79896586789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6808">
                <text:p>6808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9343.22899172119">
                <text:p>9343.22899172119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6785">
                <text:p>6785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9109.64826692816">
                <text:p>9109.64826692816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6785">
                <text:p>6785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8988.18206025496">
                <text:p>8988.18206025496</text:p>
              </table:table-cell>
              <table:table-cell office:value-type="float" office:value="293">
                <text:p>293</text:p>
              </table:table-cell>
              <table:table-cell office:value-type="float" office:value="109">
                <text:p>109</text:p>
              </table:table-cell>
              <table:table-cell office:value-type="float" office:value="6785">
                <text:p>6785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8822.95250874858">
                <text:p>8822.95250874858</text:p>
              </table:table-cell>
              <table:table-cell office:value-type="float" office:value="293">
                <text:p>293</text:p>
              </table:table-cell>
              <table:table-cell office:value-type="float" office:value="61">
                <text:p>61</text:p>
              </table:table-cell>
              <table:table-cell office:value-type="float" office:value="6871">
                <text:p>6871</text:p>
              </table:table-cell>
              <table:table-cell office:value-type="float" office:value="2994">
                <text:p>2994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9033.32869602987">
                <text:p>9033.32869602987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6891">
                <text:p>6891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575.79547862912">
                <text:p>9575.79547862912</text:p>
              </table:table-cell>
              <table:table-cell office:value-type="float" office:value="608">
                <text:p>608</text:p>
              </table:table-cell>
              <table:table-cell office:value-type="float" office:value="788">
                <text:p>788</text:p>
              </table:table-cell>
              <table:table-cell office:value-type="float" office:value="7168">
                <text:p>7168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929.20059166339">
                <text:p>9929.20059166339</text:p>
              </table:table-cell>
              <table:table-cell office:value-type="float" office:value="608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7791">
                <text:p>7791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0037.8205768718">
                <text:p>10037.8205768718</text:p>
              </table:table-cell>
              <table:table-cell office:value-type="float" office:value="608">
                <text:p>608</text:p>
              </table:table-cell>
              <table:table-cell office:value-type="float" office:value="366">
                <text:p>366</text:p>
              </table:table-cell>
              <table:table-cell office:value-type="float" office:value="8173">
                <text:p>8173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9786.87506245001">
                <text:p>9786.87506245001</text:p>
              </table:table-cell>
              <table:table-cell office:value-type="float" office:value="696">
                <text:p>696</text:p>
              </table:table-cell>
              <table:table-cell office:value-type="float" office:value="0">
                <text:p>0</text:p>
              </table:table-cell>
              <table:table-cell office:value-type="float" office:value="8173">
                <text:p>8173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9762.55318588876">
                <text:p>9762.55318588876</text:p>
              </table:table-cell>
              <table:table-cell office:value-type="float" office:value="883">
                <text:p>883</text:p>
              </table:table-cell>
              <table:table-cell office:value-type="float" office:value="226">
                <text:p>226</text:p>
              </table:table-cell>
              <table:table-cell office:value-type="float" office:value="8008">
                <text:p>8008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9577.96435624154">
                <text:p>9577.96435624154</text:p>
              </table:table-cell>
              <table:table-cell office:value-type="float" office:value="982">
                <text:p>982</text:p>
              </table:table-cell>
              <table:table-cell office:value-type="float" office:value="61">
                <text:p>61</text:p>
              </table:table-cell>
              <table:table-cell office:value-type="float" office:value="8008">
                <text:p>8008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9360.94024733551">
                <text:p>9360.94024733551</text:p>
              </table:table-cell>
              <table:table-cell office:value-type="float" office:value="1750">
                <text:p>1750</text:p>
              </table:table-cell>
              <table:table-cell office:value-type="float" office:value="23">
                <text:p>23</text:p>
              </table:table-cell>
              <table:table-cell office:value-type="float" office:value="7373">
                <text:p>7373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9233.19174115212">
                <text:p>9233.19174115212</text:p>
              </table:table-cell>
              <table:table-cell office:value-type="float" office:value="1869">
                <text:p>1869</text:p>
              </table:table-cell>
              <table:table-cell office:value-type="float" office:value="109">
                <text:p>109</text:p>
              </table:table-cell>
              <table:table-cell office:value-type="float" office:value="6209">
                <text:p>6209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9024.78694762331">
                <text:p>9024.78694762331</text:p>
              </table:table-cell>
              <table:table-cell office:value-type="float" office:value="1632">
                <text:p>1632</text:p>
              </table:table-cell>
              <table:table-cell office:value-type="float" office:value="23">
                <text:p>23</text:p>
              </table:table-cell>
              <table:table-cell office:value-type="float" office:value="5336">
                <text:p>5336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8858.64227393273">
                <text:p>8858.64227393273</text:p>
              </table:table-cell>
              <table:table-cell office:value-type="float" office:value="1295">
                <text:p>1295</text:p>
              </table:table-cell>
              <table:table-cell office:value-type="float" office:value="61">
                <text:p>61</text:p>
              </table:table-cell>
              <table:table-cell office:value-type="float" office:value="4571">
                <text:p>457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8857.52621708441">
                <text:p>8857.52621708441</text:p>
              </table:table-cell>
              <table:table-cell office:value-type="float" office:value="1632">
                <text:p>1632</text:p>
              </table:table-cell>
              <table:table-cell office:value-type="float" office:value="226">
                <text:p>226</text:p>
              </table:table-cell>
              <table:table-cell office:value-type="float" office:value="3650">
                <text:p>3650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8856.4380616573">
                <text:p>8856.4380616573</text:p>
              </table:table-cell>
              <table:table-cell office:value-type="float" office:value="1404">
                <text:p>1404</text:p>
              </table:table-cell>
              <table:table-cell office:value-type="float" office:value="226">
                <text:p>226</text:p>
              </table:table-cell>
              <table:table-cell office:value-type="float" office:value="3268">
                <text:p>3268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8741.30211011587">
                <text:p>8741.30211011587</text:p>
              </table:table-cell>
              <table:table-cell office:value-type="float" office:value="982">
                <text:p>982</text:p>
              </table:table-cell>
              <table:table-cell office:value-type="float" office:value="109">
                <text:p>109</text:p>
              </table:table-cell>
              <table:table-cell office:value-type="float" office:value="3329">
                <text:p>3329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8683.64455736297">
                <text:p>8683.64455736297</text:p>
              </table:table-cell>
              <table:table-cell office:value-type="float" office:value="442">
                <text:p>442</text:p>
              </table:table-cell>
              <table:table-cell office:value-type="float" office:value="165">
                <text:p>165</text:p>
              </table:table-cell>
              <table:table-cell office:value-type="float" office:value="3438">
                <text:p>3438</text:p>
              </table:table-cell>
              <table:table-cell office:value-type="float" office:value="5701">
                <text:p>5701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8752.2284434289">
                <text:p>8752.2284434289</text:p>
              </table:table-cell>
              <table:table-cell office:value-type="float" office:value="883">
                <text:p>883</text:p>
              </table:table-cell>
              <table:table-cell office:value-type="float" office:value="293">
                <text:p>293</text:p>
              </table:table-cell>
              <table:table-cell office:value-type="float" office:value="3603">
                <text:p>3603</text:p>
              </table:table-cell>
              <table:table-cell office:value-type="float" office:value="6518">
                <text:p>6518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8753.77273234317">
                <text:p>8753.77273234317</text:p>
              </table:table-cell>
              <table:table-cell office:value-type="float" office:value="1083">
                <text:p>1083</text:p>
              </table:table-cell>
              <table:table-cell office:value-type="float" office:value="226">
                <text:p>226</text:p>
              </table:table-cell>
              <table:table-cell office:value-type="float" office:value="3896">
                <text:p>3896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8820.6034140346">
                <text:p>8820.6034140346</text:p>
              </table:table-cell>
              <table:table-cell office:value-type="float" office:value="1187">
                <text:p>1187</text:p>
              </table:table-cell>
              <table:table-cell office:value-type="float" office:value="293">
                <text:p>293</text:p>
              </table:table-cell>
              <table:table-cell office:value-type="float" office:value="4013">
                <text:p>4013</text:p>
              </table:table-cell>
              <table:table-cell office:value-type="float" office:value="9618">
                <text:p>9618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8885.76332868373">
                <text:p>8885.76332868373</text:p>
              </table:table-cell>
              <table:table-cell office:value-type="float" office:value="1750">
                <text:p>1750</text:p>
              </table:table-cell>
              <table:table-cell office:value-type="float" office:value="293">
                <text:p>293</text:p>
              </table:table-cell>
              <table:table-cell office:value-type="float" office:value="4245">
                <text:p>4245</text:p>
              </table:table-cell>
              <table:table-cell office:value-type="float" office:value="10957">
                <text:p>10957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8949.29424546664">
                <text:p>8949.29424546664</text:p>
              </table:table-cell>
              <table:table-cell office:value-type="float" office:value="1992">
                <text:p>1992</text:p>
              </table:table-cell>
              <table:table-cell office:value-type="float" office:value="293">
                <text:p>293</text:p>
              </table:table-cell>
              <table:table-cell office:value-type="float" office:value="4096">
                <text:p>4096</text:p>
              </table:table-cell>
              <table:table-cell office:value-type="float" office:value="11959">
                <text:p>11959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9011.23688932997">
                <text:p>9011.23688932997</text:p>
              </table:table-cell>
              <table:table-cell office:value-type="float" office:value="1187">
                <text:p>1187</text:p>
              </table:table-cell>
              <table:table-cell office:value-type="float" office:value="293">
                <text:p>293</text:p>
              </table:table-cell>
              <table:table-cell office:value-type="float" office:value="3601">
                <text:p>3601</text:p>
              </table:table-cell>
              <table:table-cell office:value-type="float" office:value="13298">
                <text:p>13298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9216.90596709672">
                <text:p>9216.90596709672</text:p>
              </table:table-cell>
              <table:table-cell office:value-type="float" office:value="982">
                <text:p>982</text:p>
              </table:table-cell>
              <table:table-cell office:value-type="float" office:value="442">
                <text:p>442</text:p>
              </table:table-cell>
              <table:table-cell office:value-type="float" office:value="3286">
                <text:p>3286</text:p>
              </table:table-cell>
              <table:table-cell office:value-type="float" office:value="14409">
                <text:p>14409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9579.2833179193">
                <text:p>9579.2833179193</text:p>
              </table:table-cell>
              <table:table-cell office:value-type="float" office:value="1083">
                <text:p>1083</text:p>
              </table:table-cell>
              <table:table-cell office:value-type="float" office:value="608">
                <text:p>608</text:p>
              </table:table-cell>
              <table:table-cell office:value-type="float" office:value="3362">
                <text:p>3362</text:p>
              </table:table-cell>
              <table:table-cell office:value-type="float" office:value="14949">
                <text:p>14949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9932.60123497132">
                <text:p>9932.60123497132</text:p>
              </table:table-cell>
              <table:table-cell office:value-type="float" office:value="883">
                <text:p>883</text:p>
              </table:table-cell>
              <table:table-cell office:value-type="float" office:value="608">
                <text:p>608</text:p>
              </table:table-cell>
              <table:table-cell office:value-type="float" office:value="3970">
                <text:p>3970</text:p>
              </table:table-cell>
              <table:table-cell office:value-type="float" office:value="14783">
                <text:p>1478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0277.086204097">
                <text:p>10277.086204097</text:p>
              </table:table-cell>
              <table:table-cell office:value-type="float" office:value="1083">
                <text:p>1083</text:p>
              </table:table-cell>
              <table:table-cell office:value-type="float" office:value="608">
                <text:p>608</text:p>
              </table:table-cell>
              <table:table-cell office:value-type="float" office:value="4352">
                <text:p>4352</text:p>
              </table:table-cell>
              <table:table-cell office:value-type="float" office:value="15058">
                <text:p>15058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0698.7590489946">
                <text:p>10698.7590489946</text:p>
              </table:table-cell>
              <table:table-cell office:value-type="float" office:value="1187">
                <text:p>1187</text:p>
              </table:table-cell>
              <table:table-cell office:value-type="float" office:value="696">
                <text:p>696</text:p>
              </table:table-cell>
              <table:table-cell office:value-type="float" office:value="4899">
                <text:p>4899</text:p>
              </table:table-cell>
              <table:table-cell office:value-type="float" office:value="15533">
                <text:p>15533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1292.2150727697">
                <text:p>11292.2150727697</text:p>
              </table:table-cell>
              <table:table-cell office:value-type="float" office:value="1517">
                <text:p>1517</text:p>
              </table:table-cell>
              <table:table-cell office:value-type="float" office:value="883">
                <text:p>883</text:p>
              </table:table-cell>
              <table:table-cell office:value-type="float" office:value="5572">
                <text:p>5572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1967.3596959505">
                <text:p>11967.3596959505</text:p>
              </table:table-cell>
              <table:table-cell office:value-type="float" office:value="1404">
                <text:p>1404</text:p>
              </table:table-cell>
              <table:table-cell office:value-type="float" office:value="982">
                <text:p>982</text:p>
              </table:table-cell>
              <table:table-cell office:value-type="float" office:value="6346">
                <text:p>6346</text:p>
              </table:table-cell>
              <table:table-cell office:value-type="float" office:value="16891">
                <text:p>16891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13374.4257035517">
                <text:p>13374.4257035517</text:p>
              </table:table-cell>
              <table:table-cell office:value-type="float" office:value="1632">
                <text:p>1632</text:p>
              </table:table-cell>
              <table:table-cell office:value-type="float" office:value="1750">
                <text:p>1750</text:p>
              </table:table-cell>
              <table:table-cell office:value-type="float" office:value="7305">
                <text:p>7305</text:p>
              </table:table-cell>
              <table:table-cell office:value-type="float" office:value="17901">
                <text:p>17901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14862.3400609629">
                <text:p>14862.3400609629</text:p>
              </table:table-cell>
              <table:table-cell office:value-type="float" office:value="1750">
                <text:p>1750</text:p>
              </table:table-cell>
              <table:table-cell office:value-type="float" office:value="1869">
                <text:p>1869</text:p>
              </table:table-cell>
              <table:table-cell office:value-type="float" office:value="8994">
                <text:p>8994</text:p>
              </table:table-cell>
              <table:table-cell office:value-type="float" office:value="17338">
                <text:p>17338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16081.9815594389">
                <text:p>16081.9815594389</text:p>
              </table:table-cell>
              <table:table-cell office:value-type="float" office:value="2116">
                <text:p>2116</text:p>
              </table:table-cell>
              <table:table-cell office:value-type="float" office:value="1632">
                <text:p>1632</text:p>
              </table:table-cell>
              <table:table-cell office:value-type="float" office:value="10637">
                <text:p>10637</text:p>
              </table:table-cell>
              <table:table-cell office:value-type="float" office:value="16451">
                <text:p>16451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16942.5570204529">
                <text:p>16942.5570204529</text:p>
              </table:table-cell>
              <table:table-cell office:value-type="float" office:value="1992">
                <text:p>1992</text:p>
              </table:table-cell>
              <table:table-cell office:value-type="float" office:value="1295">
                <text:p>1295</text:p>
              </table:table-cell>
              <table:table-cell office:value-type="float" office:value="12043">
                <text:p>12043</text:p>
              </table:table-cell>
              <table:table-cell office:value-type="float" office:value="15902">
                <text:p>15902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18110.1930949416">
                <text:p>18110.1930949416</text:p>
              </table:table-cell>
              <table:table-cell office:value-type="float" office:value="1750">
                <text:p>1750</text:p>
              </table:table-cell>
              <table:table-cell office:value-type="float" office:value="1632">
                <text:p>1632</text:p>
              </table:table-cell>
              <table:table-cell office:value-type="float" office:value="13229">
                <text:p>13229</text:p>
              </table:table-cell>
              <table:table-cell office:value-type="float" office:value="15490">
                <text:p>15490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9026.338267568">
                <text:p>19026.338267568</text:p>
              </table:table-cell>
              <table:table-cell office:value-type="float" office:value="1295">
                <text:p>1295</text:p>
              </table:table-cell>
              <table:table-cell office:value-type="float" office:value="1404">
                <text:p>1404</text:p>
              </table:table-cell>
              <table:table-cell office:value-type="float" office:value="14696">
                <text:p>14696</text:p>
              </table:table-cell>
              <table:table-cell office:value-type="float" office:value="14941">
                <text:p>14941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9508.1298108788">
                <text:p>19508.1298108788</text:p>
              </table:table-cell>
              <table:table-cell office:value-type="float" office:value="1295">
                <text:p>1295</text:p>
              </table:table-cell>
              <table:table-cell office:value-type="float" office:value="982">
                <text:p>982</text:p>
              </table:table-cell>
              <table:table-cell office:value-type="float" office:value="15807">
                <text:p>15807</text:p>
              </table:table-cell>
              <table:table-cell office:value-type="float" office:value="14724">
                <text:p>1472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9451.3765656069">
                <text:p>19451.3765656069</text:p>
              </table:table-cell>
              <table:table-cell office:value-type="float" office:value="1187">
                <text:p>1187</text:p>
              </table:table-cell>
              <table:table-cell office:value-type="float" office:value="442">
                <text:p>442</text:p>
              </table:table-cell>
              <table:table-cell office:value-type="float" office:value="16563">
                <text:p>16563</text:p>
              </table:table-cell>
              <table:table-cell office:value-type="float" office:value="15259">
                <text:p>15259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9826.0171514667">
                <text:p>19826.0171514667</text:p>
              </table:table-cell>
              <table:table-cell office:value-type="float" office:value="982">
                <text:p>982</text:p>
              </table:table-cell>
              <table:table-cell office:value-type="float" office:value="883">
                <text:p>883</text:p>
              </table:table-cell>
              <table:table-cell office:value-type="float" office:value="16712">
                <text:p>16712</text:p>
              </table:table-cell>
              <table:table-cell office:value-type="float" office:value="16221">
                <text:p>16221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20386.29172268">
                <text:p>20386.29172268</text:p>
              </table:table-cell>
              <table:table-cell office:value-type="float" office:value="883">
                <text:p>883</text:p>
              </table:table-cell>
              <table:table-cell office:value-type="float" office:value="1083">
                <text:p>1083</text:p>
              </table:table-cell>
              <table:table-cell office:value-type="float" office:value="17302">
                <text:p>17302</text:p>
              </table:table-cell>
              <table:table-cell office:value-type="float" office:value="16970">
                <text:p>16970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21033.959429613">
                <text:p>21033.959429613</text:p>
              </table:table-cell>
              <table:table-cell office:value-type="float" office:value="982">
                <text:p>982</text:p>
              </table:table-cell>
              <table:table-cell office:value-type="float" office:value="1187">
                <text:p>1187</text:p>
              </table:table-cell>
              <table:table-cell office:value-type="float" office:value="18092">
                <text:p>18092</text:p>
              </table:table-cell>
              <table:table-cell office:value-type="float" office:value="17637">
                <text:p>17637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22214.3604438727">
                <text:p>22214.3604438727</text:p>
              </table:table-cell>
              <table:table-cell office:value-type="float" office:value="1295">
                <text:p>1295</text:p>
              </table:table-cell>
              <table:table-cell office:value-type="float" office:value="1750">
                <text:p>1750</text:p>
              </table:table-cell>
              <table:table-cell office:value-type="float" office:value="18986">
                <text:p>18986</text:p>
              </table:table-cell>
              <table:table-cell office:value-type="float" office:value="18566">
                <text:p>18566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23601.2014327759">
                <text:p>23601.2014327759</text:p>
              </table:table-cell>
              <table:table-cell office:value-type="float" office:value="1083">
                <text:p>1083</text:p>
              </table:table-cell>
              <table:table-cell office:value-type="float" office:value="1992">
                <text:p>1992</text:p>
              </table:table-cell>
              <table:table-cell office:value-type="float" office:value="20294">
                <text:p>20294</text:p>
              </table:table-cell>
              <table:table-cell office:value-type="float" office:value="18808">
                <text:p>18808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168.4963969565">
                <text:p>24168.4963969565</text:p>
              </table:table-cell>
              <table:table-cell office:value-type="float" office:value="982">
                <text:p>982</text:p>
              </table:table-cell>
              <table:table-cell office:value-type="float" office:value="1187">
                <text:p>1187</text:p>
              </table:table-cell>
              <table:table-cell office:value-type="float" office:value="21678">
                <text:p>21678</text:p>
              </table:table-cell>
              <table:table-cell office:value-type="float" office:value="18566">
                <text:p>18566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521.7339870326">
                <text:p>24521.7339870326</text:p>
              </table:table-cell>
              <table:table-cell office:value-type="float" office:value="982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22257">
                <text:p>22257</text:p>
              </table:table-cell>
              <table:table-cell office:value-type="float" office:value="18674">
                <text:p>1867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24964.6156373568">
                <text:p>24964.6156373568</text:p>
              </table:table-cell>
              <table:table-cell office:value-type="float" office:value="1404">
                <text:p>1404</text:p>
              </table:table-cell>
              <table:table-cell office:value-type="float" office:value="1083">
                <text:p>1083</text:p>
              </table:table-cell>
              <table:table-cell office:value-type="float" office:value="22631">
                <text:p>22631</text:p>
              </table:table-cell>
              <table:table-cell office:value-type="float" office:value="18987">
                <text:p>18987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25201.4252464228">
                <text:p>25201.4252464228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  <table:table-cell office:value-type="float" office:value="23018">
                <text:p>23018</text:p>
              </table:table-cell>
              <table:table-cell office:value-type="float" office:value="19091">
                <text:p>19091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25627.3146152623">
                <text:p>25627.3146152623</text:p>
              </table:table-cell>
              <table:table-cell office:value-type="float" office:value="1187">
                <text:p>1187</text:p>
              </table:table-cell>
              <table:table-cell office:value-type="float" office:value="1083">
                <text:p>1083</text:p>
              </table:table-cell>
              <table:table-cell office:value-type="float" office:value="23018">
                <text:p>23018</text:p>
              </table:table-cell>
              <table:table-cell office:value-type="float" office:value="19190">
                <text:p>19190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26143.9567498807">
                <text:p>26143.9567498807</text:p>
              </table:table-cell>
              <table:table-cell office:value-type="float" office:value="696">
                <text:p>696</text:p>
              </table:table-cell>
              <table:table-cell office:value-type="float" office:value="1187">
                <text:p>1187</text:p>
              </table:table-cell>
              <table:table-cell office:value-type="float" office:value="23119">
                <text:p>23119</text:p>
              </table:table-cell>
              <table:table-cell office:value-type="float" office:value="18990">
                <text:p>18990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26969.4328311337">
                <text:p>26969.4328311337</text:p>
              </table:table-cell>
              <table:table-cell office:value-type="float" office:value="442">
                <text:p>442</text:p>
              </table:table-cell>
              <table:table-cell office:value-type="float" office:value="1517">
                <text:p>1517</text:p>
              </table:table-cell>
              <table:table-cell office:value-type="float" office:value="22556">
                <text:p>22556</text:p>
              </table:table-cell>
              <table:table-cell office:value-type="float" office:value="18785">
                <text:p>1878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27664.0970103553">
                <text:p>27664.0970103553</text:p>
              </table:table-cell>
              <table:table-cell office:value-type="float" office:value="883">
                <text:p>883</text:p>
              </table:table-cell>
              <table:table-cell office:value-type="float" office:value="1404">
                <text:p>1404</text:p>
              </table:table-cell>
              <table:table-cell office:value-type="float" office:value="22204">
                <text:p>22204</text:p>
              </table:table-cell>
              <table:table-cell office:value-type="float" office:value="18563">
                <text:p>1856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28563.6945850965">
                <text:p>28563.6945850965</text:p>
              </table:table-cell>
              <table:table-cell office:value-type="float" office:value="788">
                <text:p>788</text:p>
              </table:table-cell>
              <table:table-cell office:value-type="float" office:value="1632">
                <text:p>1632</text:p>
              </table:table-cell>
              <table:table-cell office:value-type="float" office:value="21976">
                <text:p>21976</text:p>
              </table:table-cell>
              <table:table-cell office:value-type="float" office:value="18242">
                <text:p>1824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29555.852220469">
                <text:p>29555.852220469</text:p>
              </table:table-cell>
              <table:table-cell office:value-type="float" office:value="788">
                <text:p>788</text:p>
              </table:table-cell>
              <table:table-cell office:value-type="float" office:value="1750">
                <text:p>1750</text:p>
              </table:table-cell>
              <table:table-cell office:value-type="float" office:value="22313">
                <text:p>22313</text:p>
              </table:table-cell>
              <table:table-cell office:value-type="float" office:value="17592">
                <text:p>1759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30880.0559149573">
                <text:p>30880.0559149573</text:p>
              </table:table-cell>
              <table:table-cell office:value-type="float" office:value="1404">
                <text:p>1404</text:p>
              </table:table-cell>
              <table:table-cell office:value-type="float" office:value="2116">
                <text:p>2116</text:p>
              </table:table-cell>
              <table:table-cell office:value-type="float" office:value="22431">
                <text:p>22431</text:p>
              </table:table-cell>
              <table:table-cell office:value-type="float" office:value="16824">
                <text:p>16824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32050.2545170834">
                <text:p>32050.2545170834</text:p>
              </table:table-cell>
              <table:table-cell office:value-type="float" office:value="1750">
                <text:p>1750</text:p>
              </table:table-cell>
              <table:table-cell office:value-type="float" office:value="1992">
                <text:p>1992</text:p>
              </table:table-cell>
              <table:table-cell office:value-type="float" office:value="23143">
                <text:p>23143</text:p>
              </table:table-cell>
              <table:table-cell office:value-type="float" office:value="16112">
                <text:p>16112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32955.2481541563">
                <text:p>32955.2481541563</text:p>
              </table:table-cell>
              <table:table-cell office:value-type="float" office:value="883">
                <text:p>883</text:p>
              </table:table-cell>
              <table:table-cell office:value-type="float" office:value="1750">
                <text:p>1750</text:p>
              </table:table-cell>
              <table:table-cell office:value-type="float" office:value="24153">
                <text:p>24153</text:p>
              </table:table-cell>
              <table:table-cell office:value-type="float" office:value="15307">
                <text:p>15307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33393.9919503024">
                <text:p>33393.9919503024</text:p>
              </table:table-cell>
              <table:table-cell office:value-type="float" office:value="1187">
                <text:p>1187</text:p>
              </table:table-cell>
              <table:table-cell office:value-type="float" office:value="1295">
                <text:p>1295</text:p>
              </table:table-cell>
              <table:table-cell office:value-type="float" office:value="25461">
                <text:p>25461</text:p>
              </table:table-cell>
              <table:table-cell office:value-type="float" office:value="14744">
                <text:p>14744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3821.7671515448">
                <text:p>33821.7671515448</text:p>
              </table:table-cell>
              <table:table-cell office:value-type="float" office:value="1404">
                <text:p>1404</text:p>
              </table:table-cell>
              <table:table-cell office:value-type="float" office:value="1295">
                <text:p>1295</text:p>
              </table:table-cell>
              <table:table-cell office:value-type="float" office:value="25873">
                <text:p>25873</text:p>
              </table:table-cell>
              <table:table-cell office:value-type="float" office:value="14145">
                <text:p>1414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4133.5479727562">
                <text:p>34133.5479727562</text:p>
              </table:table-cell>
              <table:table-cell office:value-type="float" office:value="1187">
                <text:p>1187</text:p>
              </table:table-cell>
              <table:table-cell office:value-type="float" office:value="1187">
                <text:p>1187</text:p>
              </table:table-cell>
              <table:table-cell office:value-type="float" office:value="26085">
                <text:p>26085</text:p>
              </table:table-cell>
              <table:table-cell office:value-type="float" office:value="13292">
                <text:p>13292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34237.6592734373">
                <text:p>34237.6592734373</text:p>
              </table:table-cell>
              <table:table-cell office:value-type="float" office:value="1295">
                <text:p>1295</text:p>
              </table:table-cell>
              <table:table-cell office:value-type="float" office:value="982">
                <text:p>982</text:p>
              </table:table-cell>
              <table:table-cell office:value-type="float" office:value="26085">
                <text:p>26085</text:p>
              </table:table-cell>
              <table:table-cell office:value-type="float" office:value="12988">
                <text:p>12988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34242.6427916014">
                <text:p>34242.6427916014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  <table:table-cell office:value-type="float" office:value="25317">
                <text:p>25317</text:p>
              </table:table-cell>
              <table:table-cell office:value-type="float" office:value="12794">
                <text:p>12794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34344.0267218113">
                <text:p>34344.0267218113</text:p>
              </table:table-cell>
              <table:table-cell office:value-type="float" office:value="1517">
                <text:p>1517</text:p>
              </table:table-cell>
              <table:table-cell office:value-type="float" office:value="982">
                <text:p>982</text:p>
              </table:table-cell>
              <table:table-cell office:value-type="float" office:value="24208">
                <text:p>24208</text:p>
              </table:table-cell>
              <table:table-cell office:value-type="float" office:value="12699">
                <text:p>1269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34748.0510537661">
                <text:p>34748.0510537661</text:p>
              </table:table-cell>
              <table:table-cell office:value-type="float" office:value="1869">
                <text:p>1869</text:p>
              </table:table-cell>
              <table:table-cell office:value-type="float" office:value="1295">
                <text:p>1295</text:p>
              </table:table-cell>
              <table:table-cell office:value-type="float" office:value="24003">
                <text:p>24003</text:p>
              </table:table-cell>
              <table:table-cell office:value-type="float" office:value="13121">
                <text:p>13121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34935.2747774219">
                <text:p>34935.2747774219</text:p>
              </table:table-cell>
              <table:table-cell office:value-type="float" office:value="2372">
                <text:p>2372</text:p>
              </table:table-cell>
              <table:table-cell office:value-type="float" office:value="1083">
                <text:p>1083</text:p>
              </table:table-cell>
              <table:table-cell office:value-type="float" office:value="24316">
                <text:p>24316</text:p>
              </table:table-cell>
              <table:table-cell office:value-type="float" office:value="13576">
                <text:p>1357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35019.3429079864">
                <text:p>35019.3429079864</text:p>
              </table:table-cell>
              <table:table-cell office:value-type="float" office:value="2372">
                <text:p>2372</text:p>
              </table:table-cell>
              <table:table-cell office:value-type="float" office:value="982">
                <text:p>982</text:p>
              </table:table-cell>
              <table:table-cell office:value-type="float" office:value="24316">
                <text:p>2431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35101.3093352867">
                <text:p>35101.3093352867</text:p>
              </table:table-cell>
              <table:table-cell office:value-type="float" office:value="1750">
                <text:p>1750</text:p>
              </table:table-cell>
              <table:table-cell office:value-type="float" office:value="982">
                <text:p>982</text:p>
              </table:table-cell>
              <table:table-cell office:value-type="float" office:value="24415">
                <text:p>24415</text:p>
              </table:table-cell>
              <table:table-cell office:value-type="float" office:value="13581">
                <text:p>1358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35592.6766019045">
                <text:p>35592.6766019045</text:p>
              </table:table-cell>
              <table:table-cell office:value-type="float" office:value="1517">
                <text:p>1517</text:p>
              </table:table-cell>
              <table:table-cell office:value-type="float" office:value="1404">
                <text:p>1404</text:p>
              </table:table-cell>
              <table:table-cell office:value-type="float" office:value="24314">
                <text:p>24314</text:p>
              </table:table-cell>
              <table:table-cell office:value-type="float" office:value="14003">
                <text:p>14003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35860.1846868569">
                <text:p>35860.1846868569</text:p>
              </table:table-cell>
              <table:table-cell office:value-type="float" office:value="1517">
                <text:p>1517</text:p>
              </table:table-cell>
              <table:table-cell office:value-type="float" office:value="1187">
                <text:p>1187</text:p>
              </table:table-cell>
              <table:table-cell office:value-type="float" office:value="24531">
                <text:p>24531</text:p>
              </table:table-cell>
              <table:table-cell office:value-type="float" office:value="13786">
                <text:p>13786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36121.0050696855">
                <text:p>36121.0050696855</text:p>
              </table:table-cell>
              <table:table-cell office:value-type="float" office:value="1992">
                <text:p>1992</text:p>
              </table:table-cell>
              <table:table-cell office:value-type="float" office:value="1187">
                <text:p>1187</text:p>
              </table:table-cell>
              <table:table-cell office:value-type="float" office:value="24201">
                <text:p>24201</text:p>
              </table:table-cell>
              <table:table-cell office:value-type="float" office:value="13894">
                <text:p>13894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35896.5799429434">
                <text:p>35896.5799429434</text:p>
              </table:table-cell>
              <table:table-cell office:value-type="float" office:value="1992">
                <text:p>1992</text:p>
              </table:table-cell>
              <table:table-cell office:value-type="float" office:value="696">
                <text:p>696</text:p>
              </table:table-cell>
              <table:table-cell office:value-type="float" office:value="23984">
                <text:p>23984</text:p>
              </table:table-cell>
              <table:table-cell office:value-type="float" office:value="13894">
                <text:p>13894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35430.1154443698">
                <text:p>35430.1154443698</text:p>
              </table:table-cell>
              <table:table-cell office:value-type="float" office:value="1869">
                <text:p>1869</text:p>
              </table:table-cell>
              <table:table-cell office:value-type="float" office:value="442">
                <text:p>442</text:p>
              </table:table-cell>
              <table:table-cell office:value-type="float" office:value="23048">
                <text:p>23048</text:p>
              </table:table-cell>
              <table:table-cell office:value-type="float" office:value="14715">
                <text:p>14715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35405.2875582605">
                <text:p>35405.2875582605</text:p>
              </table:table-cell>
              <table:table-cell office:value-type="float" office:value="1632">
                <text:p>1632</text:p>
              </table:table-cell>
              <table:table-cell office:value-type="float" office:value="883">
                <text:p>883</text:p>
              </table:table-cell>
              <table:table-cell office:value-type="float" office:value="21740">
                <text:p>21740</text:p>
              </table:table-cell>
              <table:table-cell office:value-type="float" office:value="16142">
                <text:p>16142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35288.455369304">
                <text:p>35288.455369304</text:p>
              </table:table-cell>
              <table:table-cell office:value-type="float" office:value="1869">
                <text:p>1869</text:p>
              </table:table-cell>
              <table:table-cell office:value-type="float" office:value="788">
                <text:p>788</text:p>
              </table:table-cell>
              <table:table-cell office:value-type="float" office:value="20507">
                <text:p>20507</text:p>
              </table:table-cell>
              <table:table-cell office:value-type="float" office:value="17631">
                <text:p>17631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35174.5439850714">
                <text:p>35174.5439850714</text:p>
              </table:table-cell>
              <table:table-cell office:value-type="float" office:value="1750">
                <text:p>1750</text:p>
              </table:table-cell>
              <table:table-cell office:value-type="float" office:value="788">
                <text:p>788</text:p>
              </table:table-cell>
              <table:table-cell office:value-type="float" office:value="19303">
                <text:p>19303</text:p>
              </table:table-cell>
              <table:table-cell office:value-type="float" office:value="19215">
                <text:p>19215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35664.0803854446">
                <text:p>35664.0803854446</text:p>
              </table:table-cell>
              <table:table-cell office:value-type="float" office:value="2503">
                <text:p>2503</text:p>
              </table:table-cell>
              <table:table-cell office:value-type="float" office:value="1404">
                <text:p>1404</text:p>
              </table:table-cell>
              <table:table-cell office:value-type="float" office:value="18341">
                <text:p>18341</text:p>
              </table:table-cell>
              <table:table-cell office:value-type="float" office:value="20177">
                <text:p>2017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36478.7283758085">
                <text:p>36478.7283758085</text:p>
              </table:table-cell>
              <table:table-cell office:value-type="float" office:value="3189">
                <text:p>3189</text:p>
              </table:table-cell>
              <table:table-cell office:value-type="float" office:value="1750">
                <text:p>1750</text:p>
              </table:table-cell>
              <table:table-cell office:value-type="float" office:value="18450">
                <text:p>18450</text:p>
              </table:table-cell>
              <table:table-cell office:value-type="float" office:value="20290">
                <text:p>20290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36427.6851664133">
                <text:p>36427.6851664133</text:p>
              </table:table-cell>
              <table:table-cell office:value-type="float" office:value="3477">
                <text:p>3477</text:p>
              </table:table-cell>
              <table:table-cell office:value-type="float" office:value="883">
                <text:p>883</text:p>
              </table:table-cell>
              <table:table-cell office:value-type="float" office:value="18905">
                <text:p>18905</text:p>
              </table:table-cell>
              <table:table-cell office:value-type="float" office:value="20057">
                <text:p>20057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36674.318037253">
                <text:p>36674.318037253</text:p>
              </table:table-cell>
              <table:table-cell office:value-type="float" office:value="2372">
                <text:p>2372</text:p>
              </table:table-cell>
              <table:table-cell office:value-type="float" office:value="1187">
                <text:p>1187</text:p>
              </table:table-cell>
              <table:table-cell office:value-type="float" office:value="18601">
                <text:p>18601</text:p>
              </table:table-cell>
              <table:table-cell office:value-type="float" office:value="21166">
                <text:p>2116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37126.3600863216">
                <text:p>37126.3600863216</text:p>
              </table:table-cell>
              <table:table-cell office:value-type="float" office:value="1869">
                <text:p>1869</text:p>
              </table:table-cell>
              <table:table-cell office:value-type="float" office:value="1404">
                <text:p>1404</text:p>
              </table:table-cell>
              <table:table-cell office:value-type="float" office:value="18806">
                <text:p>18806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37355.5260841636">
                <text:p>37355.5260841636</text:p>
              </table:table-cell>
              <table:table-cell office:value-type="float" office:value="1404">
                <text:p>1404</text:p>
              </table:table-cell>
              <table:table-cell office:value-type="float" office:value="1187">
                <text:p>1187</text:p>
              </table:table-cell>
              <table:table-cell office:value-type="float" office:value="19327">
                <text:p>19327</text:p>
              </table:table-cell>
              <table:table-cell office:value-type="float" office:value="22436">
                <text:p>22436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37684.2629320595">
                <text:p>37684.2629320595</text:p>
              </table:table-cell>
              <table:table-cell office:value-type="float" office:value="1404">
                <text:p>1404</text:p>
              </table:table-cell>
              <table:table-cell office:value-type="float" office:value="1295">
                <text:p>1295</text:p>
              </table:table-cell>
              <table:table-cell office:value-type="float" office:value="19532">
                <text:p>19532</text:p>
              </table:table-cell>
              <table:table-cell office:value-type="float" office:value="22881">
                <text:p>22881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37899.481358758">
                <text:p>37899.481358758</text:p>
              </table:table-cell>
              <table:table-cell office:value-type="float" office:value="1404">
                <text:p>1404</text:p>
              </table:table-cell>
              <table:table-cell office:value-type="float" office:value="1187">
                <text:p>1187</text:p>
              </table:table-cell>
              <table:table-cell office:value-type="float" office:value="19532">
                <text:p>19532</text:p>
              </table:table-cell>
              <table:table-cell office:value-type="float" office:value="23455">
                <text:p>23455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38431.0693247891">
                <text:p>38431.0693247891</text:p>
              </table:table-cell>
              <table:table-cell office:value-type="float" office:value="1187">
                <text:p>1187</text:p>
              </table:table-cell>
              <table:table-cell office:value-type="float" office:value="1517">
                <text:p>1517</text:p>
              </table:table-cell>
              <table:table-cell office:value-type="float" office:value="19636">
                <text:p>19636</text:p>
              </table:table-cell>
              <table:table-cell office:value-type="float" office:value="24018">
                <text:p>24018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39292.5675916693">
                <text:p>39292.5675916693</text:p>
              </table:table-cell>
              <table:table-cell office:value-type="float" office:value="1187">
                <text:p>1187</text:p>
              </table:table-cell>
              <table:table-cell office:value-type="float" office:value="1869">
                <text:p>1869</text:p>
              </table:table-cell>
              <table:table-cell office:value-type="float" office:value="20171">
                <text:p>20171</text:p>
              </table:table-cell>
              <table:table-cell office:value-type="float" office:value="25004">
                <text:p>25004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40622.9534018776">
                <text:p>40622.9534018776</text:p>
              </table:table-cell>
              <table:table-cell office:value-type="float" office:value="1187">
                <text:p>1187</text:p>
              </table:table-cell>
              <table:table-cell office:value-type="float" office:value="2372">
                <text:p>2372</text:p>
              </table:table-cell>
              <table:table-cell office:value-type="float" office:value="21058">
                <text:p>21058</text:p>
              </table:table-cell>
              <table:table-cell office:value-type="float" office:value="26324">
                <text:p>26324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41920.0795668307">
                <text:p>41920.0795668307</text:p>
              </table:table-cell>
              <table:table-cell office:value-type="float" office:value="1083">
                <text:p>1083</text:p>
              </table:table-cell>
              <table:table-cell office:value-type="float" office:value="2372">
                <text:p>2372</text:p>
              </table:table-cell>
              <table:table-cell office:value-type="float" office:value="22026">
                <text:p>22026</text:p>
              </table:table-cell>
              <table:table-cell office:value-type="float" office:value="27429">
                <text:p>27429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42578.3275776599">
                <text:p>42578.3275776599</text:p>
              </table:table-cell>
              <table:table-cell office:value-type="float" office:value="1632">
                <text:p>1632</text:p>
              </table:table-cell>
              <table:table-cell office:value-type="float" office:value="1750">
                <text:p>1750</text:p>
              </table:table-cell>
              <table:table-cell office:value-type="float" office:value="23211">
                <text:p>23211</text:p>
              </table:table-cell>
              <table:table-cell office:value-type="float" office:value="27429">
                <text:p>27429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42992.9443882184">
                <text:p>42992.9443882184</text:p>
              </table:table-cell>
              <table:table-cell office:value-type="float" office:value="1750">
                <text:p>1750</text:p>
              </table:table-cell>
              <table:table-cell office:value-type="float" office:value="1517">
                <text:p>1517</text:p>
              </table:table-cell>
              <table:table-cell office:value-type="float" office:value="23774">
                <text:p>23774</text:p>
              </table:table-cell>
              <table:table-cell office:value-type="float" office:value="27548">
                <text:p>27548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43397.1957785129">
                <text:p>43397.1957785129</text:p>
              </table:table-cell>
              <table:table-cell office:value-type="float" office:value="1992">
                <text:p>1992</text:p>
              </table:table-cell>
              <table:table-cell office:value-type="float" office:value="1517">
                <text:p>1517</text:p>
              </table:table-cell>
              <table:table-cell office:value-type="float" office:value="24595">
                <text:p>24595</text:p>
              </table:table-cell>
              <table:table-cell office:value-type="float" office:value="27435">
                <text:p>27435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44254.4658840501">
                <text:p>44254.4658840501</text:p>
              </table:table-cell>
              <table:table-cell office:value-type="float" office:value="2243">
                <text:p>2243</text:p>
              </table:table-cell>
              <table:table-cell office:value-type="float" office:value="1992">
                <text:p>1992</text:p>
              </table:table-cell>
              <table:table-cell office:value-type="float" office:value="25670">
                <text:p>25670</text:p>
              </table:table-cell>
              <table:table-cell office:value-type="float" office:value="27322">
                <text:p>27322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45090.3042369488">
                <text:p>45090.3042369488</text:p>
              </table:table-cell>
              <table:table-cell office:value-type="float" office:value="1632">
                <text:p>1632</text:p>
              </table:table-cell>
              <table:table-cell office:value-type="float" office:value="1992">
                <text:p>1992</text:p>
              </table:table-cell>
              <table:table-cell office:value-type="float" office:value="26779">
                <text:p>26779</text:p>
              </table:table-cell>
              <table:table-cell office:value-type="float" office:value="26734">
                <text:p>26734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45785.3216310251">
                <text:p>45785.3216310251</text:p>
              </table:table-cell>
              <table:table-cell office:value-type="float" office:value="1992">
                <text:p>1992</text:p>
              </table:table-cell>
              <table:table-cell office:value-type="float" office:value="1869">
                <text:p>1869</text:p>
              </table:table-cell>
              <table:table-cell office:value-type="float" office:value="27983">
                <text:p>27983</text:p>
              </table:table-cell>
              <table:table-cell office:value-type="float" office:value="25929">
                <text:p>25929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46231.8885902495">
                <text:p>46231.8885902495</text:p>
              </table:table-cell>
              <table:table-cell office:value-type="float" office:value="2116">
                <text:p>2116</text:p>
              </table:table-cell>
              <table:table-cell office:value-type="float" office:value="1632">
                <text:p>1632</text:p>
              </table:table-cell>
              <table:table-cell office:value-type="float" office:value="29064">
                <text:p>29064</text:p>
              </table:table-cell>
              <table:table-cell office:value-type="float" office:value="25247">
                <text:p>25247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46898.3663754933">
                <text:p>46898.3663754933</text:p>
              </table:table-cell>
              <table:table-cell office:value-type="float" office:value="2636">
                <text:p>2636</text:p>
              </table:table-cell>
              <table:table-cell office:value-type="float" office:value="1869">
                <text:p>1869</text:p>
              </table:table-cell>
              <table:table-cell office:value-type="float" office:value="29292">
                <text:p>29292</text:p>
              </table:table-cell>
              <table:table-cell office:value-type="float" office:value="24802">
                <text:p>24802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47432.1572161059">
                <text:p>47432.1572161059</text:p>
              </table:table-cell>
              <table:table-cell office:value-type="float" office:value="2636">
                <text:p>2636</text:p>
              </table:table-cell>
              <table:table-cell office:value-type="float" office:value="1750">
                <text:p>1750</text:p>
              </table:table-cell>
              <table:table-cell office:value-type="float" office:value="29411">
                <text:p>29411</text:p>
              </table:table-cell>
              <table:table-cell office:value-type="float" office:value="24016">
                <text:p>24016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48686.7782857033">
                <text:p>48686.7782857033</text:p>
              </table:table-cell>
              <table:table-cell office:value-type="float" office:value="2636">
                <text:p>2636</text:p>
              </table:table-cell>
              <table:table-cell office:value-type="float" office:value="2503">
                <text:p>2503</text:p>
              </table:table-cell>
              <table:table-cell office:value-type="float" office:value="30278">
                <text:p>30278</text:p>
              </table:table-cell>
              <table:table-cell office:value-type="float" office:value="23898">
                <text:p>2389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50578.8838285607">
                <text:p>50578.8838285607</text:p>
              </table:table-cell>
              <table:table-cell office:value-type="float" office:value="2503">
                <text:p>2503</text:p>
              </table:table-cell>
              <table:table-cell office:value-type="float" office:value="3189">
                <text:p>3189</text:p>
              </table:table-cell>
              <table:table-cell office:value-type="float" office:value="31594">
                <text:p>31594</text:p>
              </table:table-cell>
              <table:table-cell office:value-type="float" office:value="23145">
                <text:p>23145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52704.4867328467">
                <text:p>52704.4867328467</text:p>
              </table:table-cell>
              <table:table-cell office:value-type="float" office:value="1992">
                <text:p>1992</text:p>
              </table:table-cell>
              <table:table-cell office:value-type="float" office:value="3477">
                <text:p>3477</text:p>
              </table:table-cell>
              <table:table-cell office:value-type="float" office:value="33379">
                <text:p>33379</text:p>
              </table:table-cell>
              <table:table-cell office:value-type="float" office:value="21948">
                <text:p>21948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53699.5745645255">
                <text:p>53699.5745645255</text:p>
              </table:table-cell>
              <table:table-cell office:value-type="float" office:value="1869">
                <text:p>1869</text:p>
              </table:table-cell>
              <table:table-cell office:value-type="float" office:value="2372">
                <text:p>2372</text:p>
              </table:table-cell>
              <table:table-cell office:value-type="float" office:value="35669">
                <text:p>35669</text:p>
              </table:table-cell>
              <table:table-cell office:value-type="float" office:value="20714">
                <text:p>20714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54179.3602004124">
                <text:p>54179.3602004124</text:p>
              </table:table-cell>
              <table:table-cell office:value-type="float" office:value="1750">
                <text:p>1750</text:p>
              </table:table-cell>
              <table:table-cell office:value-type="float" office:value="1869">
                <text:p>1869</text:p>
              </table:table-cell>
              <table:table-cell office:value-type="float" office:value="36746">
                <text:p>36746</text:p>
              </table:table-cell>
              <table:table-cell office:value-type="float" office:value="19974">
                <text:p>19974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54193.7761954021">
                <text:p>54193.7761954021</text:p>
              </table:table-cell>
              <table:table-cell office:value-type="float" office:value="2116">
                <text:p>2116</text:p>
              </table:table-cell>
              <table:table-cell office:value-type="float" office:value="1404">
                <text:p>1404</text:p>
              </table:table-cell>
              <table:table-cell office:value-type="float" office:value="37428">
                <text:p>37428</text:p>
              </table:table-cell>
              <table:table-cell office:value-type="float" office:value="20097">
                <text:p>20097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54207.831790517">
                <text:p>54207.831790517</text:p>
              </table:table-cell>
              <table:table-cell office:value-type="float" office:value="1992">
                <text:p>1992</text:p>
              </table:table-cell>
              <table:table-cell office:value-type="float" office:value="1404">
                <text:p>1404</text:p>
              </table:table-cell>
              <table:table-cell office:value-type="float" office:value="37315">
                <text:p>37315</text:p>
              </table:table-cell>
              <table:table-cell office:value-type="float" office:value="20809">
                <text:p>20809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54221.5359957541">
                <text:p>54221.5359957541</text:p>
              </table:table-cell>
              <table:table-cell office:value-type="float" office:value="2503">
                <text:p>2503</text:p>
              </table:table-cell>
              <table:table-cell office:value-type="float" office:value="1404">
                <text:p>1404</text:p>
              </table:table-cell>
              <table:table-cell office:value-type="float" office:value="36850">
                <text:p>36850</text:p>
              </table:table-cell>
              <table:table-cell office:value-type="float" office:value="22041">
                <text:p>22041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54023.3225958602">
                <text:p>54023.3225958602</text:p>
              </table:table-cell>
              <table:table-cell office:value-type="float" office:value="2636">
                <text:p>2636</text:p>
              </table:table-cell>
              <table:table-cell office:value-type="float" office:value="1187">
                <text:p>1187</text:p>
              </table:table-cell>
              <table:table-cell office:value-type="float" office:value="35882">
                <text:p>35882</text:p>
              </table:table-cell>
              <table:table-cell office:value-type="float" office:value="23273">
                <text:p>23273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53830.0645309637">
                <text:p>53830.0645309637</text:p>
              </table:table-cell>
              <table:table-cell office:value-type="float" office:value="2771">
                <text:p>2771</text:p>
              </table:table-cell>
              <table:table-cell office:value-type="float" office:value="1187">
                <text:p>1187</text:p>
              </table:table-cell>
              <table:table-cell office:value-type="float" office:value="34697">
                <text:p>34697</text:p>
              </table:table-cell>
              <table:table-cell office:value-type="float" office:value="24722">
                <text:p>24722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53641.6379176896">
                <text:p>53641.6379176896</text:p>
              </table:table-cell>
              <table:table-cell office:value-type="float" office:value="2771">
                <text:p>2771</text:p>
              </table:table-cell>
              <table:table-cell office:value-type="float" office:value="1187">
                <text:p>1187</text:p>
              </table:table-cell>
              <table:table-cell office:value-type="float" office:value="34134">
                <text:p>34134</text:p>
              </table:table-cell>
              <table:table-cell office:value-type="float" office:value="26038">
                <text:p>26038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53356.5219697474">
                <text:p>53356.5219697474</text:p>
              </table:table-cell>
              <table:table-cell office:value-type="float" office:value="2636">
                <text:p>2636</text:p>
              </table:table-cell>
              <table:table-cell office:value-type="float" office:value="1083">
                <text:p>1083</text:p>
              </table:table-cell>
              <table:table-cell office:value-type="float" office:value="33804">
                <text:p>33804</text:p>
              </table:table-cell>
              <table:table-cell office:value-type="float" office:value="26843">
                <text:p>26843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53613.8089205037">
                <text:p>53613.8089205037</text:p>
              </table:table-cell>
              <table:table-cell office:value-type="float" office:value="2243">
                <text:p>2243</text:p>
              </table:table-cell>
              <table:table-cell office:value-type="float" office:value="1632">
                <text:p>1632</text:p>
              </table:table-cell>
              <table:table-cell office:value-type="float" office:value="33370">
                <text:p>33370</text:p>
              </table:table-cell>
              <table:table-cell office:value-type="float" office:value="27629">
                <text:p>27629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53979.7136974911">
                <text:p>53979.7136974911</text:p>
              </table:table-cell>
              <table:table-cell office:value-type="float" office:value="2636">
                <text:p>2636</text:p>
              </table:table-cell>
              <table:table-cell office:value-type="float" office:value="1750">
                <text:p>1750</text:p>
              </table:table-cell>
              <table:table-cell office:value-type="float" office:value="33010">
                <text:p>33010</text:p>
              </table:table-cell>
              <table:table-cell office:value-type="float" office:value="27747">
                <text:p>27747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54572.4208550538">
                <text:p>54572.4208550538</text:p>
              </table:table-cell>
              <table:table-cell office:value-type="float" office:value="2372">
                <text:p>2372</text:p>
              </table:table-cell>
              <table:table-cell office:value-type="float" office:value="1992">
                <text:p>1992</text:p>
              </table:table-cell>
              <table:table-cell office:value-type="float" office:value="32768">
                <text:p>32768</text:p>
              </table:table-cell>
              <table:table-cell office:value-type="float" office:value="28113">
                <text:p>28113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55395.0353336775">
                <text:p>55395.0353336775</text:p>
              </table:table-cell>
              <table:table-cell office:value-type="float" office:value="2372">
                <text:p>2372</text:p>
              </table:table-cell>
              <table:table-cell office:value-type="float" office:value="2243">
                <text:p>2243</text:p>
              </table:table-cell>
              <table:table-cell office:value-type="float" office:value="32891">
                <text:p>32891</text:p>
              </table:table-cell>
              <table:table-cell office:value-type="float" office:value="28113">
                <text:p>28113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55601.3594503355">
                <text:p>55601.3594503355</text:p>
              </table:table-cell>
              <table:table-cell office:value-type="float" office:value="1992">
                <text:p>1992</text:p>
              </table:table-cell>
              <table:table-cell office:value-type="float" office:value="1632">
                <text:p>1632</text:p>
              </table:table-cell>
              <table:table-cell office:value-type="float" office:value="33502">
                <text:p>33502</text:p>
              </table:table-cell>
              <table:table-cell office:value-type="float" office:value="28373">
                <text:p>2837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56153.5254640772">
                <text:p>56153.5254640772</text:p>
              </table:table-cell>
              <table:table-cell office:value-type="float" office:value="1295">
                <text:p>1295</text:p>
              </table:table-cell>
              <table:table-cell office:value-type="float" office:value="1992">
                <text:p>1992</text:p>
              </table:table-cell>
              <table:table-cell office:value-type="float" office:value="33265">
                <text:p>33265</text:p>
              </table:table-cell>
              <table:table-cell office:value-type="float" office:value="29377">
                <text:p>293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fo:font-weight="bold" style:font-size-asian="8pt" style:font-size-complex="8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 style:rotation-angle="45"/>
      <style:graphic-properties svg:stroke-color="#b3b3b3"/>
      <style:text-properties fo:font-size="9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1pt" fo:font-weight="bold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cm" chart:symbol-height="0.1cm"/>
      <style:graphic-properties svg:stroke-width="0.05cm" svg:stroke-color="#004586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8cm" svg:stroke-color="#33cc66" draw:fill-color="#33cc66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1cm" chart:symbol-height="0.1cm"/>
      <style:graphic-properties svg:stroke-width="0.05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33.631cm" svg:height="14.102cm" xlink:href=".." xlink:type="simple" chart:class="chart:line" chart:style-name="ch1">
        <chart:title svg:x="12.568cm" svg:y="0.29cm" chart:style-name="ch2">
          <text:p>Ration between nurse bees and overall number of bees</text:p>
        </chart:title>
        <chart:legend svg:x="3.748cm" svg:y="2.391cm" style:legend-expansion="custom" chartooo:width="3.639cm" chartooo:height="2.857cm" style:legend-expansion-aspect-ratio="1.27371368568428" chart:style-name="ch3"/>
        <chart:plot-area chart:style-name="ch4" table:cell-range-address="'2013'.A1:'2013'.B176 '2013'.F1:'2013'.F176 '2013'.I1:'2013'.I176" chart:data-source-has-labels="both" svg:x="1.64cm" svg:y="1.885cm" svg:width="30.499cm" svg:height="11.964cm">
          <chartooo:coordinate-region svg:x="2.923cm" svg:y="2.125cm" svg:width="28.091cm" svg:height="10.296cm"/>
          <chart:axis chart:dimension="x" chart:name="primary-x" chart:style-name="ch5" chartooo:axis-type="date">
            <chartooo:date-scale chart:base-time-unit="days"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26cm" svg:y="10.504cm" chart:style-name="ch7">
              <text:p>number of bees/brood cell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2013'.F2:'2013'.F176" chart:label-cell-address="'2013'.F1:'2013'.F1" chart:class="chart:line">
            <chart:data-point chart:repeated="175"/>
          </chart:series>
          <chart:series chart:attached-axis="primary-y" chart:style-name="ch11" chart:values-cell-range-address="'2013'.I2:'2013'.I176" chart:label-cell-address="'2013'.I1:'2013'.I1" chart:class="chart:line">
            <chart:data-point chart:repeated="175"/>
          </chart:series>
          <chart:series chart:attached-axis="secondary-y" chart:style-name="ch12" chart:values-cell-range-address="'2013'.B2:'2013'.B176" chart:label-cell-address="'2013'.B1:'2013'.B1" chart:class="chart:line">
            <chart:data-point chart:repeated="175"/>
          </chart:series>
          <chart:wall chart:style-name="ch13"/>
          <chart:floor chart:style-name="ch14"/>
        </chart:plot-area>
        <draw:frame draw:style-name="gr1" draw:text-style-name="P1" svg:width="0.759cm" svg:height="7.889cm" svg:x="32.485cm" svg:y="2.128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rse bees</text:p>
                <draw:g>
                  <svg:desc>'2013'.F1:'2013'.F1</svg:desc>
                </draw:g>
              </table:table-cell>
              <table:table-cell office:value-type="string">
                <text:p>number
Of bees
In hive</text:p>
                <draw:g>
                  <svg:desc>'2013'.I1:'2013'.I1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F2:'2013'.F176</svg:desc>
                </draw:g>
              </table:table-cell>
              <table:table-cell office:value-type="float" office:value="10000">
                <text:p>10000</text:p>
                <draw:g>
                  <svg:desc>'2013'.I2:'2013'.I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9750">
                <text:p>97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9506.25">
                <text:p>9506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9268.59375">
                <text:p>9268.59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9036.87890625">
                <text:p>9036.87890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8810.95693359375">
                <text:p>8810.9569335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8590.68301025391">
                <text:p>8590.683010253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8375.91593499756">
                <text:p>8375.915934997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8166.51803662262">
                <text:p>8166.518036622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962.35508570705">
                <text:p>7962.355085707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763.29620856438">
                <text:p>7763.29620856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569.21380335027">
                <text:p>7569.213803350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379.98345826651">
                <text:p>7379.983458266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195.48387180985">
                <text:p>7195.483871809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7015.5967750146">
                <text:p>7015.59677501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6840.20685563924">
                <text:p>6840.206855639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6669.20168424826">
                <text:p>6669.201684248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6502.47164214205">
                <text:p>6502.471642142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0">
                <text:p>0</text:p>
              </table:table-cell>
              <table:table-cell office:value-type="float" office:value="6339.9098510885">
                <text:p>6339.9098510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6181.41210481129">
                <text:p>6181.412104811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6026.876802191">
                <text:p>6026.876802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6037.07988213623">
                <text:p>6037.0798821362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5992.42788508282">
                <text:p>5992.4278850828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6003.49218795575">
                <text:p>6003.49218795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439">
                <text:p>439</text:p>
              </table:table-cell>
              <table:table-cell office:value-type="float" office:value="6284.35488325686">
                <text:p>6284.354883256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881">
                <text:p>881</text:p>
              </table:table-cell>
              <table:table-cell office:value-type="float" office:value="6412.92101117544">
                <text:p>6412.921011175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1174">
                <text:p>1174</text:p>
              </table:table-cell>
              <table:table-cell office:value-type="float" office:value="6358.87298589605">
                <text:p>6358.87298589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1283">
                <text:p>1283</text:p>
              </table:table-cell>
              <table:table-cell office:value-type="float" office:value="6360.77616124865">
                <text:p>6360.776161248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448">
                <text:p>1448</text:p>
              </table:table-cell>
              <table:table-cell office:value-type="float" office:value="6261.23175721743">
                <text:p>6261.23175721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1509">
                <text:p>1509</text:p>
              </table:table-cell>
              <table:table-cell office:value-type="float" office:value="6210.975963287">
                <text:p>6210.9759632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1618">
                <text:p>1618</text:p>
              </table:table-cell>
              <table:table-cell office:value-type="float" office:value="6115.17656420482">
                <text:p>6115.176564204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1679">
                <text:p>1679</text:p>
              </table:table-cell>
              <table:table-cell office:value-type="float" office:value="6021.7721500997">
                <text:p>6021.77215009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1740">
                <text:p>1740</text:p>
              </table:table-cell>
              <table:table-cell office:value-type="float" office:value="5893.65284634721">
                <text:p>5893.652846347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1763">
                <text:p>1763</text:p>
              </table:table-cell>
              <table:table-cell office:value-type="float" office:value="5805.78652518853">
                <text:p>5805.786525188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1824">
                <text:p>1824</text:p>
              </table:table-cell>
              <table:table-cell office:value-type="float" office:value="5720.11686205882">
                <text:p>5720.116862058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1885">
                <text:p>1885</text:p>
              </table:table-cell>
              <table:table-cell office:value-type="float" office:value="5737.98894050734">
                <text:p>5737.988940507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2050">
                <text:p>2050</text:p>
              </table:table-cell>
              <table:table-cell office:value-type="float" office:value="5951.38921699466">
                <text:p>5951.389216994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2416">
                <text:p>2416</text:p>
              </table:table-cell>
              <table:table-cell office:value-type="float" office:value="6159.45448656979">
                <text:p>6159.454486569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2782">
                <text:p>2782</text:p>
              </table:table-cell>
              <table:table-cell office:value-type="float" office:value="6291.14312440555">
                <text:p>6291.1431244055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3075">
                <text:p>3075</text:p>
              </table:table-cell>
              <table:table-cell office:value-type="float" office:value="6294.73954629541">
                <text:p>6294.7395462954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3075">
                <text:p>3075</text:p>
              </table:table-cell>
              <table:table-cell office:value-type="float" office:value="6196.84605763803">
                <text:p>6196.8460576380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3027">
                <text:p>3027</text:p>
              </table:table-cell>
              <table:table-cell office:value-type="float" office:value="6064.34990619707">
                <text:p>6064.349906197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2885">
                <text:p>2885</text:p>
              </table:table-cell>
              <table:table-cell office:value-type="float" office:value="5912.74115854215">
                <text:p>5912.741158542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2443">
                <text:p>2443</text:p>
              </table:table-cell>
              <table:table-cell office:value-type="float" office:value="5764.92262957859">
                <text:p>5764.922629578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2150">
                <text:p>2150</text:p>
              </table:table-cell>
              <table:table-cell office:value-type="float" office:value="5643.22456383913">
                <text:p>5643.224563839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2064">
                <text:p>2064</text:p>
              </table:table-cell>
              <table:table-cell office:value-type="float" office:value="5542.11894974315">
                <text:p>5542.118949743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1940">
                <text:p>1940</text:p>
              </table:table-cell>
              <table:table-cell office:value-type="float" office:value="5564.44097599957">
                <text:p>5564.440975999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2044">
                <text:p>2044</text:p>
              </table:table-cell>
              <table:table-cell office:value-type="float" office:value="5586.20495159958">
                <text:p>5586.20495159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2100">
                <text:p>2100</text:p>
              </table:table-cell>
              <table:table-cell office:value-type="float" office:value="5666.89982780959">
                <text:p>5666.899827809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2265">
                <text:p>2265</text:p>
              </table:table-cell>
              <table:table-cell office:value-type="float" office:value="5882.07733211435">
                <text:p>5882.077332114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2570">
                <text:p>2570</text:p>
              </table:table-cell>
              <table:table-cell office:value-type="float" office:value="5895.90039881149">
                <text:p>5895.90039881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2712">
                <text:p>2712</text:p>
              </table:table-cell>
              <table:table-cell office:value-type="float" office:value="5968.85288884121">
                <text:p>5968.852888841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2877">
                <text:p>2877</text:p>
              </table:table-cell>
              <table:table-cell office:value-type="float" office:value="6498.23156662018">
                <text:p>6498.23156662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3512">
                <text:p>3512</text:p>
              </table:table-cell>
              <table:table-cell office:value-type="float" office:value="7493.10077745467">
                <text:p>7493.100777454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4534">
                <text:p>4534</text:p>
              </table:table-cell>
              <table:table-cell office:value-type="float" office:value="8263.2232580183">
                <text:p>8263.22325801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5150">
                <text:p>5150</text:p>
              </table:table-cell>
              <table:table-cell office:value-type="float" office:value="8824.94267656785">
                <text:p>8824.942676567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5572">
                <text:p>5572</text:p>
              </table:table-cell>
              <table:table-cell office:value-type="float" office:value="9561.76910965365">
                <text:p>9561.769109653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6261">
                <text:p>6261</text:p>
              </table:table-cell>
              <table:table-cell office:value-type="float" office:value="9915.52488191231">
                <text:p>9915.524881912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6704">
                <text:p>6704</text:p>
              </table:table-cell>
              <table:table-cell office:value-type="float" office:value="9828.5117598645">
                <text:p>9828.51175986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6808">
                <text:p>6808</text:p>
              </table:table-cell>
              <table:table-cell office:value-type="float" office:value="9582.79896586789">
                <text:p>9582.798965867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6785">
                <text:p>6785</text:p>
              </table:table-cell>
              <table:table-cell office:value-type="float" office:value="9343.22899172119">
                <text:p>9343.22899172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6785">
                <text:p>6785</text:p>
              </table:table-cell>
              <table:table-cell office:value-type="float" office:value="9109.64826692816">
                <text:p>9109.648266928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6785">
                <text:p>6785</text:p>
              </table:table-cell>
              <table:table-cell office:value-type="float" office:value="8988.18206025496">
                <text:p>8988.182060254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6871">
                <text:p>6871</text:p>
              </table:table-cell>
              <table:table-cell office:value-type="float" office:value="8822.95250874858">
                <text:p>8822.952508748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6891">
                <text:p>6891</text:p>
              </table:table-cell>
              <table:table-cell office:value-type="float" office:value="9033.32869602987">
                <text:p>9033.3286960298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7168">
                <text:p>7168</text:p>
              </table:table-cell>
              <table:table-cell office:value-type="float" office:value="9575.79547862912">
                <text:p>9575.795478629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7791">
                <text:p>7791</text:p>
              </table:table-cell>
              <table:table-cell office:value-type="float" office:value="9929.20059166339">
                <text:p>9929.200591663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8173">
                <text:p>8173</text:p>
              </table:table-cell>
              <table:table-cell office:value-type="float" office:value="10037.8205768718">
                <text:p>10037.82057687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8173">
                <text:p>8173</text:p>
              </table:table-cell>
              <table:table-cell office:value-type="float" office:value="9786.87506245001">
                <text:p>9786.875062450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8008">
                <text:p>8008</text:p>
              </table:table-cell>
              <table:table-cell office:value-type="float" office:value="9762.55318588876">
                <text:p>9762.553185888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8008">
                <text:p>8008</text:p>
              </table:table-cell>
              <table:table-cell office:value-type="float" office:value="9577.96435624154">
                <text:p>9577.964356241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7373">
                <text:p>7373</text:p>
              </table:table-cell>
              <table:table-cell office:value-type="float" office:value="9360.94024733551">
                <text:p>9360.940247335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6209">
                <text:p>6209</text:p>
              </table:table-cell>
              <table:table-cell office:value-type="float" office:value="9233.19174115212">
                <text:p>9233.191741152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5336">
                <text:p>5336</text:p>
              </table:table-cell>
              <table:table-cell office:value-type="float" office:value="9024.78694762331">
                <text:p>9024.786947623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4571">
                <text:p>4571</text:p>
              </table:table-cell>
              <table:table-cell office:value-type="float" office:value="8858.64227393273">
                <text:p>8858.642273932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3650">
                <text:p>3650</text:p>
              </table:table-cell>
              <table:table-cell office:value-type="float" office:value="8857.52621708441">
                <text:p>8857.526217084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3268">
                <text:p>3268</text:p>
              </table:table-cell>
              <table:table-cell office:value-type="float" office:value="8856.4380616573">
                <text:p>8856.4380616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3329">
                <text:p>3329</text:p>
              </table:table-cell>
              <table:table-cell office:value-type="float" office:value="8741.30211011587">
                <text:p>8741.302110115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3438">
                <text:p>3438</text:p>
              </table:table-cell>
              <table:table-cell office:value-type="float" office:value="8683.64455736297">
                <text:p>8683.64455736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3603">
                <text:p>3603</text:p>
              </table:table-cell>
              <table:table-cell office:value-type="float" office:value="8752.2284434289">
                <text:p>8752.22844342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3896">
                <text:p>3896</text:p>
              </table:table-cell>
              <table:table-cell office:value-type="float" office:value="8753.77273234317">
                <text:p>8753.772732343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4013">
                <text:p>4013</text:p>
              </table:table-cell>
              <table:table-cell office:value-type="float" office:value="8820.6034140346">
                <text:p>8820.60341403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4245">
                <text:p>4245</text:p>
              </table:table-cell>
              <table:table-cell office:value-type="float" office:value="8885.76332868373">
                <text:p>8885.7633286837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4096">
                <text:p>4096</text:p>
              </table:table-cell>
              <table:table-cell office:value-type="float" office:value="8949.29424546664">
                <text:p>8949.294245466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3601">
                <text:p>3601</text:p>
              </table:table-cell>
              <table:table-cell office:value-type="float" office:value="9011.23688932997">
                <text:p>9011.23688932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3286">
                <text:p>3286</text:p>
              </table:table-cell>
              <table:table-cell office:value-type="float" office:value="9216.90596709672">
                <text:p>9216.905967096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3362">
                <text:p>3362</text:p>
              </table:table-cell>
              <table:table-cell office:value-type="float" office:value="9579.2833179193">
                <text:p>9579.28331791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3970">
                <text:p>3970</text:p>
              </table:table-cell>
              <table:table-cell office:value-type="float" office:value="9932.60123497132">
                <text:p>9932.601234971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352">
                <text:p>4352</text:p>
              </table:table-cell>
              <table:table-cell office:value-type="float" office:value="10277.086204097">
                <text:p>10277.0862040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4899">
                <text:p>4899</text:p>
              </table:table-cell>
              <table:table-cell office:value-type="float" office:value="10698.7590489946">
                <text:p>10698.75904899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5572">
                <text:p>5572</text:p>
              </table:table-cell>
              <table:table-cell office:value-type="float" office:value="11292.2150727697">
                <text:p>11292.21507276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6346">
                <text:p>6346</text:p>
              </table:table-cell>
              <table:table-cell office:value-type="float" office:value="11967.3596959505">
                <text:p>11967.35969595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7305">
                <text:p>7305</text:p>
              </table:table-cell>
              <table:table-cell office:value-type="float" office:value="13374.4257035517">
                <text:p>13374.42570355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8994">
                <text:p>8994</text:p>
              </table:table-cell>
              <table:table-cell office:value-type="float" office:value="14862.3400609629">
                <text:p>14862.34006096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10637">
                <text:p>10637</text:p>
              </table:table-cell>
              <table:table-cell office:value-type="float" office:value="16081.9815594389">
                <text:p>16081.98155943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12043">
                <text:p>12043</text:p>
              </table:table-cell>
              <table:table-cell office:value-type="float" office:value="16942.5570204529">
                <text:p>16942.55702045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13229">
                <text:p>13229</text:p>
              </table:table-cell>
              <table:table-cell office:value-type="float" office:value="18110.1930949416">
                <text:p>18110.19309494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14696">
                <text:p>14696</text:p>
              </table:table-cell>
              <table:table-cell office:value-type="float" office:value="19026.338267568">
                <text:p>19026.33826756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15807">
                <text:p>15807</text:p>
              </table:table-cell>
              <table:table-cell office:value-type="float" office:value="19508.1298108788">
                <text:p>19508.12981087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16563">
                <text:p>16563</text:p>
              </table:table-cell>
              <table:table-cell office:value-type="float" office:value="19451.3765656069">
                <text:p>19451.37656560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16712">
                <text:p>16712</text:p>
              </table:table-cell>
              <table:table-cell office:value-type="float" office:value="19826.0171514667">
                <text:p>19826.01715146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17302">
                <text:p>17302</text:p>
              </table:table-cell>
              <table:table-cell office:value-type="float" office:value="20386.29172268">
                <text:p>20386.291722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18092">
                <text:p>18092</text:p>
              </table:table-cell>
              <table:table-cell office:value-type="float" office:value="21033.959429613">
                <text:p>21033.9594296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18986">
                <text:p>18986</text:p>
              </table:table-cell>
              <table:table-cell office:value-type="float" office:value="22214.3604438727">
                <text:p>22214.36044387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0294">
                <text:p>20294</text:p>
              </table:table-cell>
              <table:table-cell office:value-type="float" office:value="23601.2014327759">
                <text:p>23601.20143277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1678">
                <text:p>21678</text:p>
              </table:table-cell>
              <table:table-cell office:value-type="float" office:value="24168.4963969565">
                <text:p>24168.49639695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2257">
                <text:p>22257</text:p>
              </table:table-cell>
              <table:table-cell office:value-type="float" office:value="24521.7339870326">
                <text:p>24521.73398703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2631">
                <text:p>22631</text:p>
              </table:table-cell>
              <table:table-cell office:value-type="float" office:value="24964.6156373568">
                <text:p>24964.61563735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3018">
                <text:p>23018</text:p>
              </table:table-cell>
              <table:table-cell office:value-type="float" office:value="25201.4252464228">
                <text:p>25201.42524642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3018">
                <text:p>23018</text:p>
              </table:table-cell>
              <table:table-cell office:value-type="float" office:value="25627.3146152623">
                <text:p>25627.31461526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3119">
                <text:p>23119</text:p>
              </table:table-cell>
              <table:table-cell office:value-type="float" office:value="26143.9567498807">
                <text:p>26143.95674988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2556">
                <text:p>22556</text:p>
              </table:table-cell>
              <table:table-cell office:value-type="float" office:value="26969.4328311337">
                <text:p>26969.43283113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2204">
                <text:p>22204</text:p>
              </table:table-cell>
              <table:table-cell office:value-type="float" office:value="27664.0970103553">
                <text:p>27664.09701035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1976">
                <text:p>21976</text:p>
              </table:table-cell>
              <table:table-cell office:value-type="float" office:value="28563.6945850965">
                <text:p>28563.69458509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2313">
                <text:p>22313</text:p>
              </table:table-cell>
              <table:table-cell office:value-type="float" office:value="29555.852220469">
                <text:p>29555.8522204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2431">
                <text:p>22431</text:p>
              </table:table-cell>
              <table:table-cell office:value-type="float" office:value="30880.0559149573">
                <text:p>30880.0559149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143">
                <text:p>23143</text:p>
              </table:table-cell>
              <table:table-cell office:value-type="float" office:value="32050.2545170834">
                <text:p>32050.25451708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4153">
                <text:p>24153</text:p>
              </table:table-cell>
              <table:table-cell office:value-type="float" office:value="32955.2481541563">
                <text:p>32955.24815415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5461">
                <text:p>25461</text:p>
              </table:table-cell>
              <table:table-cell office:value-type="float" office:value="33393.9919503024">
                <text:p>33393.99195030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5873">
                <text:p>25873</text:p>
              </table:table-cell>
              <table:table-cell office:value-type="float" office:value="33821.7671515448">
                <text:p>33821.767151544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6085">
                <text:p>26085</text:p>
              </table:table-cell>
              <table:table-cell office:value-type="float" office:value="34133.5479727562">
                <text:p>34133.547972756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6085">
                <text:p>26085</text:p>
              </table:table-cell>
              <table:table-cell office:value-type="float" office:value="34237.6592734373">
                <text:p>34237.65927343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5317">
                <text:p>25317</text:p>
              </table:table-cell>
              <table:table-cell office:value-type="float" office:value="34242.6427916014">
                <text:p>34242.64279160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4208">
                <text:p>24208</text:p>
              </table:table-cell>
              <table:table-cell office:value-type="float" office:value="34344.0267218113">
                <text:p>34344.0267218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4003">
                <text:p>24003</text:p>
              </table:table-cell>
              <table:table-cell office:value-type="float" office:value="34748.0510537661">
                <text:p>34748.05105376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4316">
                <text:p>24316</text:p>
              </table:table-cell>
              <table:table-cell office:value-type="float" office:value="34935.2747774219">
                <text:p>34935.27477742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4316">
                <text:p>24316</text:p>
              </table:table-cell>
              <table:table-cell office:value-type="float" office:value="35019.3429079864">
                <text:p>35019.342907986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4415">
                <text:p>24415</text:p>
              </table:table-cell>
              <table:table-cell office:value-type="float" office:value="35101.3093352867">
                <text:p>35101.309335286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4314">
                <text:p>24314</text:p>
              </table:table-cell>
              <table:table-cell office:value-type="float" office:value="35592.6766019045">
                <text:p>35592.67660190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4531">
                <text:p>24531</text:p>
              </table:table-cell>
              <table:table-cell office:value-type="float" office:value="35860.1846868569">
                <text:p>35860.18468685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4201">
                <text:p>24201</text:p>
              </table:table-cell>
              <table:table-cell office:value-type="float" office:value="36121.0050696855">
                <text:p>36121.00506968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3984">
                <text:p>23984</text:p>
              </table:table-cell>
              <table:table-cell office:value-type="float" office:value="35896.5799429434">
                <text:p>35896.57994294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23048">
                <text:p>23048</text:p>
              </table:table-cell>
              <table:table-cell office:value-type="float" office:value="35430.1154443698">
                <text:p>35430.11544436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21740">
                <text:p>21740</text:p>
              </table:table-cell>
              <table:table-cell office:value-type="float" office:value="35405.2875582605">
                <text:p>35405.28755826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20507">
                <text:p>20507</text:p>
              </table:table-cell>
              <table:table-cell office:value-type="float" office:value="35288.455369304">
                <text:p>35288.4553693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19303">
                <text:p>19303</text:p>
              </table:table-cell>
              <table:table-cell office:value-type="float" office:value="35174.5439850714">
                <text:p>35174.54398507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18341">
                <text:p>18341</text:p>
              </table:table-cell>
              <table:table-cell office:value-type="float" office:value="35664.0803854446">
                <text:p>35664.08038544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18450">
                <text:p>18450</text:p>
              </table:table-cell>
              <table:table-cell office:value-type="float" office:value="36478.7283758085">
                <text:p>36478.72837580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18905">
                <text:p>18905</text:p>
              </table:table-cell>
              <table:table-cell office:value-type="float" office:value="36427.6851664133">
                <text:p>36427.68516641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18601">
                <text:p>18601</text:p>
              </table:table-cell>
              <table:table-cell office:value-type="float" office:value="36674.318037253">
                <text:p>36674.3180372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18806">
                <text:p>18806</text:p>
              </table:table-cell>
              <table:table-cell office:value-type="float" office:value="37126.3600863216">
                <text:p>37126.36008632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19327">
                <text:p>19327</text:p>
              </table:table-cell>
              <table:table-cell office:value-type="float" office:value="37355.5260841636">
                <text:p>37355.526084163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19532">
                <text:p>19532</text:p>
              </table:table-cell>
              <table:table-cell office:value-type="float" office:value="37684.2629320595">
                <text:p>37684.26293205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19532">
                <text:p>19532</text:p>
              </table:table-cell>
              <table:table-cell office:value-type="float" office:value="37899.481358758">
                <text:p>37899.4813587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19636">
                <text:p>19636</text:p>
              </table:table-cell>
              <table:table-cell office:value-type="float" office:value="38431.0693247891">
                <text:p>38431.06932478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20171">
                <text:p>20171</text:p>
              </table:table-cell>
              <table:table-cell office:value-type="float" office:value="39292.5675916693">
                <text:p>39292.56759166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21058">
                <text:p>21058</text:p>
              </table:table-cell>
              <table:table-cell office:value-type="float" office:value="40622.9534018776">
                <text:p>40622.95340187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22026">
                <text:p>22026</text:p>
              </table:table-cell>
              <table:table-cell office:value-type="float" office:value="41920.0795668307">
                <text:p>41920.07956683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23211">
                <text:p>23211</text:p>
              </table:table-cell>
              <table:table-cell office:value-type="float" office:value="42578.3275776599">
                <text:p>42578.32757765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23774">
                <text:p>23774</text:p>
              </table:table-cell>
              <table:table-cell office:value-type="float" office:value="42992.9443882184">
                <text:p>42992.94438821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24595">
                <text:p>24595</text:p>
              </table:table-cell>
              <table:table-cell office:value-type="float" office:value="43397.1957785129">
                <text:p>43397.19577851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25670">
                <text:p>25670</text:p>
              </table:table-cell>
              <table:table-cell office:value-type="float" office:value="44254.4658840501">
                <text:p>44254.46588405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26779">
                <text:p>26779</text:p>
              </table:table-cell>
              <table:table-cell office:value-type="float" office:value="45090.3042369488">
                <text:p>45090.304236948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27983">
                <text:p>27983</text:p>
              </table:table-cell>
              <table:table-cell office:value-type="float" office:value="45785.3216310251">
                <text:p>45785.32163102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29064">
                <text:p>29064</text:p>
              </table:table-cell>
              <table:table-cell office:value-type="float" office:value="46231.8885902495">
                <text:p>46231.888590249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29292">
                <text:p>29292</text:p>
              </table:table-cell>
              <table:table-cell office:value-type="float" office:value="46898.3663754933">
                <text:p>46898.36637549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29411">
                <text:p>29411</text:p>
              </table:table-cell>
              <table:table-cell office:value-type="float" office:value="47432.1572161059">
                <text:p>47432.15721610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30278">
                <text:p>30278</text:p>
              </table:table-cell>
              <table:table-cell office:value-type="float" office:value="48686.7782857033">
                <text:p>48686.77828570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31594">
                <text:p>31594</text:p>
              </table:table-cell>
              <table:table-cell office:value-type="float" office:value="50578.8838285607">
                <text:p>50578.883828560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3379">
                <text:p>33379</text:p>
              </table:table-cell>
              <table:table-cell office:value-type="float" office:value="52704.4867328467">
                <text:p>52704.48673284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5669">
                <text:p>35669</text:p>
              </table:table-cell>
              <table:table-cell office:value-type="float" office:value="53699.5745645255">
                <text:p>53699.57456452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6746">
                <text:p>36746</text:p>
              </table:table-cell>
              <table:table-cell office:value-type="float" office:value="54179.3602004124">
                <text:p>54179.36020041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7428">
                <text:p>37428</text:p>
              </table:table-cell>
              <table:table-cell office:value-type="float" office:value="54193.7761954021">
                <text:p>54193.77619540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7315">
                <text:p>37315</text:p>
              </table:table-cell>
              <table:table-cell office:value-type="float" office:value="54207.831790517">
                <text:p>54207.8317905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36850">
                <text:p>36850</text:p>
              </table:table-cell>
              <table:table-cell office:value-type="float" office:value="54221.5359957541">
                <text:p>54221.53599575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35882">
                <text:p>35882</text:p>
              </table:table-cell>
              <table:table-cell office:value-type="float" office:value="54023.3225958602">
                <text:p>54023.322595860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34697">
                <text:p>34697</text:p>
              </table:table-cell>
              <table:table-cell office:value-type="float" office:value="53830.0645309637">
                <text:p>53830.06453096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34134">
                <text:p>34134</text:p>
              </table:table-cell>
              <table:table-cell office:value-type="float" office:value="53641.6379176896">
                <text:p>53641.63791768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33804">
                <text:p>33804</text:p>
              </table:table-cell>
              <table:table-cell office:value-type="float" office:value="53356.5219697474">
                <text:p>53356.52196974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33370">
                <text:p>33370</text:p>
              </table:table-cell>
              <table:table-cell office:value-type="float" office:value="53613.8089205037">
                <text:p>53613.80892050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33010">
                <text:p>33010</text:p>
              </table:table-cell>
              <table:table-cell office:value-type="float" office:value="53979.7136974911">
                <text:p>53979.71369749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32768">
                <text:p>32768</text:p>
              </table:table-cell>
              <table:table-cell office:value-type="float" office:value="54572.4208550538">
                <text:p>54572.420855053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32891">
                <text:p>32891</text:p>
              </table:table-cell>
              <table:table-cell office:value-type="float" office:value="55395.0353336775">
                <text:p>55395.03533367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33502">
                <text:p>33502</text:p>
              </table:table-cell>
              <table:table-cell office:value-type="float" office:value="55601.3594503355">
                <text:p>55601.35945033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33265">
                <text:p>33265</text:p>
              </table:table-cell>
              <table:table-cell office:value-type="float" office:value="56153.5254640772">
                <text:p>56153.525464077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stroke-linejoin="none" draw:gradient-step-count="0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color="#0000ff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10" style:family="chart" style:data-style-name="N0">
      <style:chart-properties chart:symbol-type="named-symbol" chart:symbol-name="square" chart:symbol-width="0.1cm" chart:symbol-height="0.1cm"/>
      <style:graphic-properties svg:stroke-color="#004586" draw:fill-color="#004586"/>
      <style:text-properties fo:font-size="6pt" style:font-size-asian="6pt" style:font-size-complex="6pt"/>
    </style:style>
    <style:style style:name="ch11" style:family="chart" style:data-style-name="N111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1cm" chart:symbol-height="0.1cm"/>
      <style:graphic-properties svg:stroke-width="0.05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32.384cm" svg:height="19.58cm" xlink:href=".." xlink:type="simple" chart:class="chart:line" chart:style-name="ch1">
        <chart:title svg:x="10.506cm" svg:y="0.806cm" chart:style-name="ch2">
          <text:p>Capped brood compared to overall number of brood cells</text:p>
        </chart:title>
        <chart:legend svg:x="3.207cm" svg:y="2.359cm" style:legend-expansion="custom" chartooo:width="22.061cm" chartooo:height="2.518cm" style:legend-expansion-aspect-ratio="8.76131850675139" chart:style-name="ch3"/>
        <chart:plot-area chart:style-name="ch4" table:cell-range-address="'2013'.A2:'2013'.B176 '2013'.D1:'2013'.D176 '2013'.A1:'2013'.B1 '2013'.G1:'2013'.G176" chart:data-source-has-labels="both" svg:x="2.358cm" svg:y="2.174cm" svg:width="27.023cm" svg:height="16.558cm">
          <chartooo:coordinate-region svg:x="3.403cm" svg:y="2.386cm" svg:width="24.985cm" svg:height="15.355cm"/>
          <chart:axis chart:dimension="x" chart:name="primary-x" chart:style-name="ch5" chartooo:axis-type="date">
            <chartooo:date-scale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684cm" svg:y="12.467cm" chart:style-name="ch7">
              <text:p>number of  brood cell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2013'.D2:'2013'.D176" chart:label-cell-address="'2013'.D1:'2013'.D1" chart:class="chart:line">
            <chart:data-point chart:repeated="175"/>
          </chart:series>
          <chart:series chart:attached-axis="secondary-y" chart:style-name="ch11" chart:values-cell-range-address="'2013'.B2:'2013'.B176" chart:label-cell-address="'2013'.B1:'2013'.B1" chart:class="chart:line">
            <chart:data-point chart:repeated="175"/>
          </chart:series>
          <chart:series chart:attached-axis="primary-y" chart:style-name="ch12" chart:values-cell-range-address="'2013'.G2:'2013'.G176" chart:label-cell-address="'2013'.G1:'2013'.G1" chart:class="chart:line">
            <chart:data-point chart:repeated="175"/>
          </chart:series>
          <chart:wall chart:style-name="ch13"/>
          <chart:floor chart:style-name="ch14"/>
        </chart:plot-area>
        <draw:frame draw:style-name="gr1" draw:text-style-name="P1" svg:width="0.759cm" svg:height="7.443cm" svg:x="29.676cm" svg:y="6.003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
Of 
Brood
Cells</text:p>
                <draw:g>
                  <svg:desc>'2013'.D1:'2013'.D1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  <table:table-cell office:value-type="string">
                <text:p>capped brood</text:p>
                <draw:g>
                  <svg:desc>'2013'.G1:'2013'.G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  <table:table-cell office:value-type="float" office:value="NaN">
                <text:p>NaN</text:p>
                <draw:g>
                  <svg:desc>'2013'.G2:'2013'.G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4">
                <text:p>4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2">
                <text:p>2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1">
                <text:p>1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-2">
                <text:p>-2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-4">
                <text:p>-4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1">
                <text:p>1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1.5">
                <text:p>1.5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4">
                <text:p>4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4">
                <text:p>4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5">
                <text:p>5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7">
                <text:p>7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4">
                <text:p>4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5">
                <text:p>5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11">
                <text:p>11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16">
                <text:p>16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14">
                <text:p>14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12">
                <text:p>12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14">
                <text:p>14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10">
                <text:p>10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4">
                <text:p>4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-2">
                <text:p>-2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-3">
                <text:p>-3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-5">
                <text:p>-5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3">
                <text:p>3</text:p>
              </table:table-cell>
              <table:table-cell office:value-type="float" office:value="3283">
                <text:p>328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2">
                <text:p>2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8">
                <text:p>8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12">
                <text:p>12</text:p>
              </table:table-cell>
              <table:table-cell office:value-type="float" office:value="6012">
                <text:p>60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10">
                <text:p>10</text:p>
              </table:table-cell>
              <table:table-cell office:value-type="float" office:value="6597">
                <text:p>6597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7">
                <text:p>7</text:p>
              </table:table-cell>
              <table:table-cell office:value-type="float" office:value="6721">
                <text:p>6721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0">
                <text:p>0</text:p>
              </table:table-cell>
              <table:table-cell office:value-type="float" office:value="6556">
                <text:p>6556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">
                <text:p>5</text:p>
              </table:table-cell>
              <table:table-cell office:value-type="float" office:value="6391">
                <text:p>6391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2">
                <text:p>2</text:p>
              </table:table-cell>
              <table:table-cell office:value-type="float" office:value="6165">
                <text:p>6165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1">
                <text:p>1</text:p>
              </table:table-cell>
              <table:table-cell office:value-type="float" office:value="5908">
                <text:p>5908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3">
                <text:p>3</text:p>
              </table:table-cell>
              <table:table-cell office:value-type="float" office:value="5804">
                <text:p>5804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1">
                <text:p>1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2">
                <text:p>2</text:p>
              </table:table-cell>
              <table:table-cell office:value-type="float" office:value="6112">
                <text:p>611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5">
                <text:p>5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5">
                <text:p>5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3">
                <text:p>3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4">
                <text:p>4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6">
                <text:p>6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5">
                <text:p>5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6">
                <text:p>6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6">
                <text:p>6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6">
                <text:p>6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6">
                <text:p>6</text:p>
              </table:table-cell>
              <table:table-cell office:value-type="float" office:value="2994">
                <text:p>2994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8">
                <text:p>8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10">
                <text:p>10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10">
                <text:p>10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0">
                <text:p>10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11">
                <text:p>11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13">
                <text:p>13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14">
                <text:p>14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21">
                <text:p>21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22">
                <text:p>22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20">
                <text:p>20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17">
                <text:p>17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20">
                <text:p>20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18">
                <text:p>18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14">
                <text:p>14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8">
                <text:p>8</text:p>
              </table:table-cell>
              <table:table-cell office:value-type="float" office:value="5701">
                <text:p>5701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13">
                <text:p>13</text:p>
              </table:table-cell>
              <table:table-cell office:value-type="float" office:value="6518">
                <text:p>6518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15">
                <text:p>15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16">
                <text:p>16</text:p>
              </table:table-cell>
              <table:table-cell office:value-type="float" office:value="9618">
                <text:p>9618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21">
                <text:p>21</text:p>
              </table:table-cell>
              <table:table-cell office:value-type="float" office:value="10957">
                <text:p>10957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23">
                <text:p>23</text:p>
              </table:table-cell>
              <table:table-cell office:value-type="float" office:value="11959">
                <text:p>11959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16">
                <text:p>16</text:p>
              </table:table-cell>
              <table:table-cell office:value-type="float" office:value="13298">
                <text:p>13298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14">
                <text:p>14</text:p>
              </table:table-cell>
              <table:table-cell office:value-type="float" office:value="14409">
                <text:p>14409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15">
                <text:p>15</text:p>
              </table:table-cell>
              <table:table-cell office:value-type="float" office:value="14949">
                <text:p>14949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13">
                <text:p>13</text:p>
              </table:table-cell>
              <table:table-cell office:value-type="float" office:value="14783">
                <text:p>1478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5">
                <text:p>15</text:p>
              </table:table-cell>
              <table:table-cell office:value-type="float" office:value="15058">
                <text:p>15058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6">
                <text:p>16</text:p>
              </table:table-cell>
              <table:table-cell office:value-type="float" office:value="15533">
                <text:p>15533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9">
                <text:p>19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8">
                <text:p>18</text:p>
              </table:table-cell>
              <table:table-cell office:value-type="float" office:value="16891">
                <text:p>16891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20">
                <text:p>20</text:p>
              </table:table-cell>
              <table:table-cell office:value-type="float" office:value="17901">
                <text:p>17901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21">
                <text:p>21</text:p>
              </table:table-cell>
              <table:table-cell office:value-type="float" office:value="17338">
                <text:p>17338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24">
                <text:p>24</text:p>
              </table:table-cell>
              <table:table-cell office:value-type="float" office:value="16451">
                <text:p>16451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23">
                <text:p>23</text:p>
              </table:table-cell>
              <table:table-cell office:value-type="float" office:value="15902">
                <text:p>15902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21">
                <text:p>21</text:p>
              </table:table-cell>
              <table:table-cell office:value-type="float" office:value="15490">
                <text:p>15490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7">
                <text:p>17</text:p>
              </table:table-cell>
              <table:table-cell office:value-type="float" office:value="14941">
                <text:p>14941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7">
                <text:p>17</text:p>
              </table:table-cell>
              <table:table-cell office:value-type="float" office:value="14724">
                <text:p>1472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6">
                <text:p>16</text:p>
              </table:table-cell>
              <table:table-cell office:value-type="float" office:value="15259">
                <text:p>15259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4">
                <text:p>14</text:p>
              </table:table-cell>
              <table:table-cell office:value-type="float" office:value="16221">
                <text:p>16221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13">
                <text:p>13</text:p>
              </table:table-cell>
              <table:table-cell office:value-type="float" office:value="16970">
                <text:p>16970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14">
                <text:p>14</text:p>
              </table:table-cell>
              <table:table-cell office:value-type="float" office:value="17637">
                <text:p>17637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17">
                <text:p>17</text:p>
              </table:table-cell>
              <table:table-cell office:value-type="float" office:value="18566">
                <text:p>18566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15">
                <text:p>15</text:p>
              </table:table-cell>
              <table:table-cell office:value-type="float" office:value="18808">
                <text:p>18808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4">
                <text:p>14</text:p>
              </table:table-cell>
              <table:table-cell office:value-type="float" office:value="18566">
                <text:p>18566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4">
                <text:p>14</text:p>
              </table:table-cell>
              <table:table-cell office:value-type="float" office:value="18674">
                <text:p>1867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18">
                <text:p>18</text:p>
              </table:table-cell>
              <table:table-cell office:value-type="float" office:value="18987">
                <text:p>18987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16">
                <text:p>16</text:p>
              </table:table-cell>
              <table:table-cell office:value-type="float" office:value="19091">
                <text:p>19091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16">
                <text:p>16</text:p>
              </table:table-cell>
              <table:table-cell office:value-type="float" office:value="19190">
                <text:p>19190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11">
                <text:p>11</text:p>
              </table:table-cell>
              <table:table-cell office:value-type="float" office:value="18990">
                <text:p>18990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8">
                <text:p>8</text:p>
              </table:table-cell>
              <table:table-cell office:value-type="float" office:value="18785">
                <text:p>1878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13">
                <text:p>13</text:p>
              </table:table-cell>
              <table:table-cell office:value-type="float" office:value="18563">
                <text:p>1856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12">
                <text:p>12</text:p>
              </table:table-cell>
              <table:table-cell office:value-type="float" office:value="18242">
                <text:p>1824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12">
                <text:p>12</text:p>
              </table:table-cell>
              <table:table-cell office:value-type="float" office:value="17592">
                <text:p>1759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18">
                <text:p>18</text:p>
              </table:table-cell>
              <table:table-cell office:value-type="float" office:value="16824">
                <text:p>16824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21">
                <text:p>21</text:p>
              </table:table-cell>
              <table:table-cell office:value-type="float" office:value="16112">
                <text:p>16112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13">
                <text:p>13</text:p>
              </table:table-cell>
              <table:table-cell office:value-type="float" office:value="15307">
                <text:p>15307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16">
                <text:p>16</text:p>
              </table:table-cell>
              <table:table-cell office:value-type="float" office:value="14744">
                <text:p>14744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8">
                <text:p>18</text:p>
              </table:table-cell>
              <table:table-cell office:value-type="float" office:value="14145">
                <text:p>1414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6">
                <text:p>16</text:p>
              </table:table-cell>
              <table:table-cell office:value-type="float" office:value="13292">
                <text:p>13292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17">
                <text:p>17</text:p>
              </table:table-cell>
              <table:table-cell office:value-type="float" office:value="12988">
                <text:p>12988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16">
                <text:p>16</text:p>
              </table:table-cell>
              <table:table-cell office:value-type="float" office:value="12794">
                <text:p>12794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19">
                <text:p>19</text:p>
              </table:table-cell>
              <table:table-cell office:value-type="float" office:value="12699">
                <text:p>1269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22">
                <text:p>22</text:p>
              </table:table-cell>
              <table:table-cell office:value-type="float" office:value="13121">
                <text:p>13121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26">
                <text:p>26</text:p>
              </table:table-cell>
              <table:table-cell office:value-type="float" office:value="13576">
                <text:p>1357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26">
                <text:p>2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21">
                <text:p>21</text:p>
              </table:table-cell>
              <table:table-cell office:value-type="float" office:value="13581">
                <text:p>1358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19">
                <text:p>19</text:p>
              </table:table-cell>
              <table:table-cell office:value-type="float" office:value="14003">
                <text:p>14003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19">
                <text:p>19</text:p>
              </table:table-cell>
              <table:table-cell office:value-type="float" office:value="13786">
                <text:p>13786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23">
                <text:p>23</text:p>
              </table:table-cell>
              <table:table-cell office:value-type="float" office:value="13894">
                <text:p>13894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23">
                <text:p>23</text:p>
              </table:table-cell>
              <table:table-cell office:value-type="float" office:value="13894">
                <text:p>13894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22">
                <text:p>22</text:p>
              </table:table-cell>
              <table:table-cell office:value-type="float" office:value="14715">
                <text:p>14715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20">
                <text:p>20</text:p>
              </table:table-cell>
              <table:table-cell office:value-type="float" office:value="16142">
                <text:p>16142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22">
                <text:p>22</text:p>
              </table:table-cell>
              <table:table-cell office:value-type="float" office:value="17631">
                <text:p>17631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21">
                <text:p>21</text:p>
              </table:table-cell>
              <table:table-cell office:value-type="float" office:value="19215">
                <text:p>19215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27">
                <text:p>27</text:p>
              </table:table-cell>
              <table:table-cell office:value-type="float" office:value="20177">
                <text:p>2017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32">
                <text:p>32</text:p>
              </table:table-cell>
              <table:table-cell office:value-type="float" office:value="20290">
                <text:p>20290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34">
                <text:p>34</text:p>
              </table:table-cell>
              <table:table-cell office:value-type="float" office:value="20057">
                <text:p>20057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26">
                <text:p>26</text:p>
              </table:table-cell>
              <table:table-cell office:value-type="float" office:value="21166">
                <text:p>2116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22">
                <text:p>22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18">
                <text:p>18</text:p>
              </table:table-cell>
              <table:table-cell office:value-type="float" office:value="22436">
                <text:p>22436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18">
                <text:p>18</text:p>
              </table:table-cell>
              <table:table-cell office:value-type="float" office:value="22881">
                <text:p>22881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18">
                <text:p>18</text:p>
              </table:table-cell>
              <table:table-cell office:value-type="float" office:value="23455">
                <text:p>23455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16">
                <text:p>16</text:p>
              </table:table-cell>
              <table:table-cell office:value-type="float" office:value="24018">
                <text:p>24018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16">
                <text:p>16</text:p>
              </table:table-cell>
              <table:table-cell office:value-type="float" office:value="25004">
                <text:p>25004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16">
                <text:p>16</text:p>
              </table:table-cell>
              <table:table-cell office:value-type="float" office:value="26324">
                <text:p>26324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15">
                <text:p>15</text:p>
              </table:table-cell>
              <table:table-cell office:value-type="float" office:value="27429">
                <text:p>27429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20">
                <text:p>20</text:p>
              </table:table-cell>
              <table:table-cell office:value-type="float" office:value="27429">
                <text:p>27429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21">
                <text:p>21</text:p>
              </table:table-cell>
              <table:table-cell office:value-type="float" office:value="27548">
                <text:p>27548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23">
                <text:p>23</text:p>
              </table:table-cell>
              <table:table-cell office:value-type="float" office:value="27435">
                <text:p>27435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25">
                <text:p>25</text:p>
              </table:table-cell>
              <table:table-cell office:value-type="float" office:value="27322">
                <text:p>27322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20">
                <text:p>20</text:p>
              </table:table-cell>
              <table:table-cell office:value-type="float" office:value="26734">
                <text:p>26734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23">
                <text:p>23</text:p>
              </table:table-cell>
              <table:table-cell office:value-type="float" office:value="25929">
                <text:p>25929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24">
                <text:p>24</text:p>
              </table:table-cell>
              <table:table-cell office:value-type="float" office:value="25247">
                <text:p>25247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28">
                <text:p>28</text:p>
              </table:table-cell>
              <table:table-cell office:value-type="float" office:value="24802">
                <text:p>24802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28">
                <text:p>28</text:p>
              </table:table-cell>
              <table:table-cell office:value-type="float" office:value="24016">
                <text:p>24016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28">
                <text:p>28</text:p>
              </table:table-cell>
              <table:table-cell office:value-type="float" office:value="23898">
                <text:p>2389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27">
                <text:p>27</text:p>
              </table:table-cell>
              <table:table-cell office:value-type="float" office:value="23145">
                <text:p>23145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23">
                <text:p>23</text:p>
              </table:table-cell>
              <table:table-cell office:value-type="float" office:value="21948">
                <text:p>21948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22">
                <text:p>22</text:p>
              </table:table-cell>
              <table:table-cell office:value-type="float" office:value="20714">
                <text:p>20714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21">
                <text:p>21</text:p>
              </table:table-cell>
              <table:table-cell office:value-type="float" office:value="19974">
                <text:p>19974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24">
                <text:p>24</text:p>
              </table:table-cell>
              <table:table-cell office:value-type="float" office:value="20097">
                <text:p>20097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23">
                <text:p>23</text:p>
              </table:table-cell>
              <table:table-cell office:value-type="float" office:value="20809">
                <text:p>20809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27">
                <text:p>27</text:p>
              </table:table-cell>
              <table:table-cell office:value-type="float" office:value="22041">
                <text:p>22041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28">
                <text:p>28</text:p>
              </table:table-cell>
              <table:table-cell office:value-type="float" office:value="23273">
                <text:p>23273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29">
                <text:p>29</text:p>
              </table:table-cell>
              <table:table-cell office:value-type="float" office:value="24722">
                <text:p>24722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29">
                <text:p>29</text:p>
              </table:table-cell>
              <table:table-cell office:value-type="float" office:value="26038">
                <text:p>26038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28">
                <text:p>28</text:p>
              </table:table-cell>
              <table:table-cell office:value-type="float" office:value="26843">
                <text:p>26843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25">
                <text:p>25</text:p>
              </table:table-cell>
              <table:table-cell office:value-type="float" office:value="27629">
                <text:p>27629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28">
                <text:p>28</text:p>
              </table:table-cell>
              <table:table-cell office:value-type="float" office:value="27747">
                <text:p>27747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26">
                <text:p>26</text:p>
              </table:table-cell>
              <table:table-cell office:value-type="float" office:value="28113">
                <text:p>28113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26">
                <text:p>26</text:p>
              </table:table-cell>
              <table:table-cell office:value-type="float" office:value="28113">
                <text:p>28113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23">
                <text:p>23</text:p>
              </table:table-cell>
              <table:table-cell office:value-type="float" office:value="28373">
                <text:p>2837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17">
                <text:p>17</text:p>
              </table:table-cell>
              <table:table-cell office:value-type="float" office:value="29377">
                <text:p>293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stroke-linejoin="none" draw:gradient-step-count="0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color="#0000ff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0" chart:maximum="5000" chart:interval-major="500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10" style:family="chart">
      <style:chart-properties style:rotation-angle="90"/>
      <style:text-properties fo:color="#ff3333" fo:font-size="12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1cm" chart:symbol-height="0.1cm"/>
      <style:graphic-properties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1cm" chart:symbol-height="0.1cm"/>
      <style:graphic-properties svg:stroke-width="0.05cm" svg:stroke-color="#83caff" draw:fill-color="#83caff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down" chart:symbol-width="0.1cm" chart:symbol-height="0.1cm"/>
      <style:graphic-properties svg:stroke-width="0.05cm" svg:stroke-color="#ff950e" draw:fill-color="#ff95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2.384cm" svg:height="19.58cm" xlink:href=".." xlink:type="simple" chart:class="chart:line" chart:style-name="ch1">
        <chart:title svg:x="9.474cm" svg:y="0.668cm" chart:style-name="ch2">
          <text:p>Almost capped brood cells compared to overall number of brood cells</text:p>
        </chart:title>
        <chart:legend svg:x="3.207cm" svg:y="2.359cm" style:legend-expansion="custom" chartooo:width="22.061cm" chartooo:height="2.518cm" style:legend-expansion-aspect-ratio="8.76131850675139" chart:style-name="ch3"/>
        <chart:plot-area chart:style-name="ch4" table:cell-range-address="'2013'.A2:'2013'.A176 '2013'.D1:'2013'.D176 '2013'.G1:'2013'.H176" chart:data-source-has-labels="both" svg:x="2.358cm" svg:y="2.174cm" svg:width="27.129cm" svg:height="16.558cm">
          <chartooo:coordinate-region svg:x="3.403cm" svg:y="2.386cm" svg:width="24.985cm" svg:height="15.355cm"/>
          <chart:axis chart:dimension="x" chart:name="primary-x" chart:style-name="ch5" chartooo:axis-type="date">
            <chartooo:date-scale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686cm" svg:y="12.466cm" chart:style-name="ch7">
              <text:p>number of brood cells</text:p>
            </chart:title>
            <chart:grid chart:style-name="ch8" chart:class="major"/>
          </chart:axis>
          <chart:axis chart:dimension="y" chart:name="secondary-y" chart:style-name="ch9">
            <chart:title svg:x="30.227cm" svg:y="15.214cm" chart:style-name="ch10">
              <text:p>Number of broodcells on day 8 before capping</text:p>
            </chart:title>
          </chart:axis>
          <chart:series chart:attached-axis="primary-y" chart:style-name="ch11" chart:values-cell-range-address="'2013'.D2:'2013'.D176" chart:label-cell-address="'2013'.D1:'2013'.D1" chart:class="chart:line">
            <chart:data-point chart:repeated="175"/>
          </chart:series>
          <chart:series chart:attached-axis="primary-y" chart:style-name="ch12" chart:values-cell-range-address="'2013'.G2:'2013'.G176" chart:label-cell-address="'2013'.G1:'2013'.G1" chart:class="chart:line">
            <chart:data-point chart:repeated="175"/>
          </chart:series>
          <chart:series chart:attached-axis="secondary-y" chart:style-name="ch13" chart:values-cell-range-address="'2013'.H2:'2013'.H176" chart:label-cell-address="'2013'.H1:'2013'.H1" chart:class="chart:line">
            <chart:data-point chart:repeated="1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
Of 
Brood
Cells</text:p>
                <draw:g>
                  <svg:desc>'2013'.D1:'2013'.D1</svg:desc>
                </draw:g>
              </table:table-cell>
              <table:table-cell office:value-type="string">
                <text:p>capped brood</text:p>
                <draw:g>
                  <svg:desc>'2013'.G1:'2013'.G1</svg:desc>
                </draw:g>
              </table:table-cell>
              <table:table-cell office:value-type="string">
                <text:p>Day 8 (before capping)</text:p>
                <draw:g>
                  <svg:desc>'2013'.H1:'2013'.H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NaN">
                <text:p>NaN</text:p>
                <draw:g>
                  <svg:desc>'2013'.G2:'2013'.G176</svg:desc>
                </draw:g>
              </table:table-cell>
              <table:table-cell office:value-type="float" office:value="NaN">
                <text:p>NaN</text:p>
                <draw:g>
                  <svg:desc>'2013'.H2:'2013'.H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1679">
                <text:p>167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1740">
                <text:p>17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1763">
                <text:p>176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1824">
                <text:p>182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1720">
                <text:p>172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1776">
                <text:p>177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1977">
                <text:p>197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1901">
                <text:p>190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1901">
                <text:p>190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1957">
                <text:p>19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1853">
                <text:p>1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1815">
                <text:p>1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1706">
                <text:p>170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1645">
                <text:p>16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1607">
                <text:p>160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1625">
                <text:p>162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1729">
                <text:p>172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1833">
                <text:p>1833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1894">
                <text:p>189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1894">
                <text:p>189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1693">
                <text:p>169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1626">
                <text:p>162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2157">
                <text:p>215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3283">
                <text:p>328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4242">
                <text:p>424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5030">
                <text:p>503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6012">
                <text:p>601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6597">
                <text:p>6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6721">
                <text:p>6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6556">
                <text:p>6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6391">
                <text:p>639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6165">
                <text:p>61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5908">
                <text:p>5908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5804">
                <text:p>5804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6020">
                <text:p>602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6112">
                <text:p>6112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5533">
                <text:p>5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4917">
                <text:p>491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4129">
                <text:p>41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3373">
                <text:p>337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2826">
                <text:p>282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2684">
                <text:p>268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2793">
                <text:p>279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2816">
                <text:p>281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2877">
                <text:p>287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2994">
                <text:p>299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3159">
                <text:p>315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2826">
                <text:p>282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2203">
                <text:p>220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888">
                <text:p>188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1748">
                <text:p>174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2041">
                <text:p>204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2108">
                <text:p>210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2340">
                <text:p>2340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2610">
                <text:p>261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2943">
                <text:p>294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3528">
                <text:p>35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4075">
                <text:p>407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4457">
                <text:p>445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4927">
                <text:p>492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5701">
                <text:p>5701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6518">
                <text:p>6518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7975">
                <text:p>7975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9618">
                <text:p>9618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10957">
                <text:p>10957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11959">
                <text:p>1195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13298">
                <text:p>1329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14409">
                <text:p>1440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14949">
                <text:p>1494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14783">
                <text:p>1478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5058">
                <text:p>15058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5533">
                <text:p>15533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6024">
                <text:p>16024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6891">
                <text:p>1689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17901">
                <text:p>17901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17338">
                <text:p>17338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16451">
                <text:p>1645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15902">
                <text:p>15902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15490">
                <text:p>15490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4941">
                <text:p>14941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4724">
                <text:p>1472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5259">
                <text:p>15259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6221">
                <text:p>16221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16970">
                <text:p>16970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17637">
                <text:p>17637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18566">
                <text:p>1856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18808">
                <text:p>18808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8566">
                <text:p>18566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8674">
                <text:p>1867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18987">
                <text:p>1898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19091">
                <text:p>1909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19190">
                <text:p>1919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18990">
                <text:p>18990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18785">
                <text:p>1878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18563">
                <text:p>1856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18242">
                <text:p>1824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17592">
                <text:p>1759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16824">
                <text:p>1682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16112">
                <text:p>1611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15307">
                <text:p>15307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14744">
                <text:p>1474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4145">
                <text:p>1414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3292">
                <text:p>13292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12988">
                <text:p>1298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12794">
                <text:p>1279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12699">
                <text:p>12699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13121">
                <text:p>1312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13576">
                <text:p>1357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13376">
                <text:p>1337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13581">
                <text:p>1358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14003">
                <text:p>14003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13786">
                <text:p>1378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13894">
                <text:p>13894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13894">
                <text:p>13894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14715">
                <text:p>14715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16142">
                <text:p>16142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17631">
                <text:p>17631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19215">
                <text:p>19215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20177">
                <text:p>2017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20290">
                <text:p>2029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20057">
                <text:p>20057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21166">
                <text:p>21166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21971">
                <text:p>21971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22436">
                <text:p>22436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22881">
                <text:p>22881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23455">
                <text:p>23455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24018">
                <text:p>24018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25004">
                <text:p>25004</text:p>
              </table:table-cell>
              <table:table-cell office:value-type="float" office:value="3477">
                <text:p>3477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26324">
                <text:p>26324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27429">
                <text:p>27429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27429">
                <text:p>2742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27548">
                <text:p>27548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27435">
                <text:p>2743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27322">
                <text:p>2732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26734">
                <text:p>2673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25929">
                <text:p>25929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25247">
                <text:p>25247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24802">
                <text:p>24802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24016">
                <text:p>2401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23898">
                <text:p>23898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23145">
                <text:p>23145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21948">
                <text:p>21948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20714">
                <text:p>20714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19974">
                <text:p>19974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20097">
                <text:p>20097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20809">
                <text:p>20809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22041">
                <text:p>22041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23273">
                <text:p>23273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24722">
                <text:p>2472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26038">
                <text:p>26038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26843">
                <text:p>26843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27629">
                <text:p>27629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27747">
                <text:p>27747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28113">
                <text:p>28113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28113">
                <text:p>28113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28373">
                <text:p>28373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29377">
                <text:p>29377</text:p>
              </table:table-cell>
              <table:table-cell office:value-type="float" office:value="2771">
                <text:p>27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symbol-type="automatic" chart:treat-empty-cells="leave-gap" chart:right-angled-axes="true"/>
    </style:style>
    <style:style style:name="ch3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90"/>
      <style:text-properties fo:color="#0000ff"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8" style:family="chart" style:data-style-name="N0">
      <style:chart-properties chart:symbol-type="named-symbol" chart:symbol-name="square" chart:symbol-width="0.1cm" chart:symbol-height="0.1cm"/>
      <style:graphic-properties svg:stroke-color="#004586" draw:fill-color="#004586"/>
      <style:text-properties fo:font-size="6pt" style:font-size-asian="6pt" style:font-size-complex="6pt"/>
    </style:style>
    <style:style style:name="ch9" style:family="chart" style:data-style-name="N111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35.227cm" svg:height="19.58cm" xlink:href=".." xlink:type="simple" chart:class="chart:line" chart:style-name="ch1">
        <chart:plot-area chart:style-name="ch2" table:cell-range-address="'2013'.A1:'2013'.B176 '2013'.D2:'2013'.D176" chart:data-source-has-labels="both" svg:x="2.656cm" svg:y="2.174cm" svg:width="29.216cm" svg:height="16.558cm">
          <chartooo:coordinate-region svg:x="3.701cm" svg:y="2.386cm" svg:width="27.178cm" svg:height="15.355cm"/>
          <chart:axis chart:dimension="x" chart:name="primary-x" chart:style-name="ch3" chartooo:axis-type="date">
            <chartooo:date-scale chart:major-interval-value="7" chart:major-interval-unit="days"/>
            <chart:categories table:cell-range-address="'2013'.A2:'2013'.A176"/>
          </chart:axis>
          <chart:axis chart:dimension="y" chart:name="primary-y" chart:style-name="ch4">
            <chart:title svg:x="0.743cm" svg:y="12.468cm" chart:style-name="ch5">
              <text:p>number of brood cells</text:p>
            </chart:title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2013'.D2:'2013'.D176" chart:label-cell-address="'2013'.D2:'2013'.D2" chart:class="chart:line">
            <chart:data-point chart:repeated="175"/>
          </chart:series>
          <chart:series chart:attached-axis="secondary-y" chart:style-name="ch9" chart:values-cell-range-address="'2013'.B2:'2013'.B176" chart:label-cell-address="'2013'.B1:'2013'.B1" chart:class="chart:line">
            <chart:data-point chart:repeated="175"/>
          </chart:series>
          <chart:wall chart:style-name="ch10"/>
          <chart:floor chart:style-name="ch11"/>
        </chart:plot-area>
        <draw:frame draw:style-name="gr1" draw:text-style-name="P1" svg:width="0.759cm" svg:height="7.443cm" svg:x="32.624cm" svg:y="6.345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2013'.D2:'2013'.D2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000080" fo:font-size="10pt" fo:font-weight="bold" style:font-size-asian="8pt" style:font-size-complex="8pt"/>
    </style:style>
    <style:style style:name="ch6" style:family="chart">
      <style:chart-properties style:rotation-angle="90"/>
      <style:text-properties fo:color="#000080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0pt" fo:font-weight="bold" style:font-size-asian="8pt" style:font-size-complex="8pt"/>
    </style:style>
    <style:style style:name="ch9" style:family="chart" style:data-style-name="N3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10" style:family="chart" style:data-style-name="N111">
      <style:chart-properties chart:symbol-type="named-symbol" chart:symbol-name="diamond" chart:symbol-width="0.05cm" chart:symbol-height="0.05cm">
        <chart:symbol-image xlink:href="Pictures/20000011000000DD000000DD6B0E808A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34.673cm" svg:height="15.468cm" xlink:href=".." xlink:type="simple" chart:class="chart:line" chart:style-name="ch1">
        <chart:title svg:x="15.927cm" svg:y="0.345cm" chart:style-name="ch2">
          <text:p>Number of bees in the hive</text:p>
        </chart:title>
        <chart:plot-area chart:style-name="ch3" table:cell-range-address="'2013'.A1:'2013'.B145 '2013'.I2:'2013'.I145" chart:data-source-has-labels="both" svg:x="2.284cm" svg:y="2.16cm" svg:width="29.199cm" svg:height="12.05cm">
          <chartooo:coordinate-region svg:x="3.567cm" svg:y="2.372cm" svg:width="26.923cm" svg:height="11.218cm"/>
          <chart:axis chart:dimension="x" chart:name="primary-x" chart:style-name="ch4" chartooo:axis-type="date">
            <chartooo:date-scale chart:base-time-unit="days" chart:major-interval-value="7" chart:major-interval-unit="days"/>
            <chart:categories table:cell-range-address="'2013'.A2:'2013'.A145"/>
          </chart:axis>
          <chart:axis chart:dimension="y" chart:name="primary-y" chart:style-name="ch5">
            <chart:title svg:x="0.723cm" svg:y="9.768cm" chart:style-name="ch6">
              <text:p>number of bees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3'.I2:'2013'.I145" chart:label-cell-address="'2013'.I2:'2013'.I2" chart:class="chart:line">
            <chart:data-point chart:repeated="144"/>
          </chart:series>
          <chart:series chart:attached-axis="secondary-y" chart:style-name="ch10" chart:values-cell-range-address="'2013'.B2:'2013'.B145" chart:label-cell-address="'2013'.B1:'2013'.B1" chart:class="chart:line">
            <chart:data-point chart:repeated="144"/>
          </chart:series>
          <chart:wall chart:style-name="ch11"/>
          <chart:floor chart:style-name="ch12"/>
        </chart:plot-area>
        <draw:frame draw:style-name="gr1" draw:text-style-name="P1" svg:width="0.785cm" svg:height="8.879cm" svg:x="32.088cm" svg:y="3.003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0</text:p>
                <draw:g>
                  <svg:desc>'2013'.I2:'2013'.I2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45</svg:desc>
                </draw:g>
              </table:table-cell>
              <table:table-cell office:value-type="float" office:value="10000">
                <text:p>10000</text:p>
                <draw:g>
                  <svg:desc>'2013'.I2:'2013'.I145</svg:desc>
                </draw:g>
              </table:table-cell>
              <table:table-cell office:value-type="float" office:value="4">
                <text:p>4</text:p>
                <draw:g>
                  <svg:desc>'2013'.B2:'2013'.B145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9750">
                <text:p>97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9506.25">
                <text:p>9506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9268.59375">
                <text:p>9268.59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9036.87890625">
                <text:p>9036.87890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8810.95693359375">
                <text:p>8810.9569335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8590.68301025391">
                <text:p>8590.683010253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8375.91593499756">
                <text:p>8375.915934997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8166.51803662262">
                <text:p>8166.518036622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7962.35508570705">
                <text:p>7962.355085707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7763.29620856438">
                <text:p>7763.29620856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7569.21380335027">
                <text:p>7569.213803350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7379.98345826651">
                <text:p>7379.983458266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7195.48387180985">
                <text:p>7195.483871809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7015.5967750146">
                <text:p>7015.59677501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6840.20685563924">
                <text:p>6840.206855639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6669.20168424826">
                <text:p>6669.201684248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6502.47164214205">
                <text:p>6502.471642142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6339.9098510885">
                <text:p>6339.9098510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6181.41210481129">
                <text:p>6181.412104811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6026.876802191">
                <text:p>6026.876802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6037.07988213623">
                <text:p>6037.0798821362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5992.42788508282">
                <text:p>5992.4278850828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6003.49218795575">
                <text:p>6003.49218795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6284.35488325686">
                <text:p>6284.354883256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6412.92101117544">
                <text:p>6412.921011175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6358.87298589605">
                <text:p>6358.87298589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6360.77616124865">
                <text:p>6360.776161248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6261.23175721743">
                <text:p>6261.23175721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6210.975963287">
                <text:p>6210.9759632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6115.17656420482">
                <text:p>6115.176564204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6021.7721500997">
                <text:p>6021.77215009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5893.65284634721">
                <text:p>5893.652846347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805.78652518853">
                <text:p>5805.786525188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5720.11686205882">
                <text:p>5720.116862058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5737.98894050734">
                <text:p>5737.988940507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5951.38921699466">
                <text:p>5951.389216994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6159.45448656979">
                <text:p>6159.454486569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291.14312440555">
                <text:p>6291.1431244055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294.73954629541">
                <text:p>6294.7395462954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196.84605763803">
                <text:p>6196.8460576380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064.34990619707">
                <text:p>6064.349906197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5912.74115854215">
                <text:p>5912.741158542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5764.92262957859">
                <text:p>5764.922629578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5643.22456383913">
                <text:p>5643.224563839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5542.11894974315">
                <text:p>5542.118949743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5564.44097599957">
                <text:p>5564.440975999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5586.20495159958">
                <text:p>5586.20495159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5666.89982780959">
                <text:p>5666.899827809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5882.07733211435">
                <text:p>5882.077332114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5895.90039881149">
                <text:p>5895.90039881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5968.85288884121">
                <text:p>5968.852888841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6498.23156662018">
                <text:p>6498.23156662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7493.10077745467">
                <text:p>7493.100777454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8263.2232580183">
                <text:p>8263.22325801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8824.94267656785">
                <text:p>8824.942676567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9561.76910965365">
                <text:p>9561.769109653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9915.52488191231">
                <text:p>9915.524881912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9828.5117598645">
                <text:p>9828.51175986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9582.79896586789">
                <text:p>9582.798965867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9343.22899172119">
                <text:p>9343.22899172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9109.64826692816">
                <text:p>9109.648266928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8988.18206025496">
                <text:p>8988.182060254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8822.95250874858">
                <text:p>8822.952508748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9033.32869602987">
                <text:p>9033.3286960298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9575.79547862912">
                <text:p>9575.795478629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9929.20059166339">
                <text:p>9929.200591663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10037.8205768718">
                <text:p>10037.82057687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9786.87506245001">
                <text:p>9786.875062450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9762.55318588876">
                <text:p>9762.553185888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9577.96435624154">
                <text:p>9577.964356241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360.94024733551">
                <text:p>9360.940247335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9233.19174115212">
                <text:p>9233.191741152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9024.78694762331">
                <text:p>9024.786947623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8858.64227393273">
                <text:p>8858.642273932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8857.52621708441">
                <text:p>8857.526217084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8856.4380616573">
                <text:p>8856.4380616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8741.30211011587">
                <text:p>8741.302110115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8683.64455736297">
                <text:p>8683.64455736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8752.2284434289">
                <text:p>8752.22844342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8753.77273234317">
                <text:p>8753.772732343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8820.6034140346">
                <text:p>8820.60341403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8885.76332868373">
                <text:p>8885.7633286837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8949.29424546664">
                <text:p>8949.294245466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9011.23688932997">
                <text:p>9011.23688932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9216.90596709672">
                <text:p>9216.905967096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9579.2833179193">
                <text:p>9579.28331791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9932.60123497132">
                <text:p>9932.601234971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10277.086204097">
                <text:p>10277.0862040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0698.7590489946">
                <text:p>10698.75904899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11292.2150727697">
                <text:p>11292.21507276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11967.3596959505">
                <text:p>11967.35969595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13374.4257035517">
                <text:p>13374.42570355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14862.3400609629">
                <text:p>14862.34006096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16081.9815594389">
                <text:p>16081.98155943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16942.5570204529">
                <text:p>16942.55702045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18110.1930949416">
                <text:p>18110.19309494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19026.338267568">
                <text:p>19026.33826756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19508.1298108788">
                <text:p>19508.12981087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19451.3765656069">
                <text:p>19451.37656560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19826.0171514667">
                <text:p>19826.01715146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0386.29172268">
                <text:p>20386.291722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1033.959429613">
                <text:p>21033.9594296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2214.3604438727">
                <text:p>22214.36044387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3601.2014327759">
                <text:p>23601.20143277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4168.4963969565">
                <text:p>24168.49639695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4521.7339870326">
                <text:p>24521.73398703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4964.6156373568">
                <text:p>24964.61563735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5201.4252464228">
                <text:p>25201.42524642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5627.3146152623">
                <text:p>25627.31461526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6143.9567498807">
                <text:p>26143.95674988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969.4328311337">
                <text:p>26969.43283113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7664.0970103553">
                <text:p>27664.09701035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8563.6945850965">
                <text:p>28563.69458509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9555.852220469">
                <text:p>29555.8522204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30880.0559149573">
                <text:p>30880.0559149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32050.2545170834">
                <text:p>32050.25451708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32955.2481541563">
                <text:p>32955.24815415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33393.9919503024">
                <text:p>33393.99195030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33821.7671515448">
                <text:p>33821.767151544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34133.5479727562">
                <text:p>34133.547972756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34237.6592734373">
                <text:p>34237.65927343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34242.6427916014">
                <text:p>34242.64279160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34344.0267218113">
                <text:p>34344.0267218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34748.0510537661">
                <text:p>34748.05105376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34935.2747774219">
                <text:p>34935.27477742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35019.3429079864">
                <text:p>35019.342907986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35101.3093352867">
                <text:p>35101.309335286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35592.6766019045">
                <text:p>35592.67660190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35860.1846868569">
                <text:p>35860.18468685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36121.0050696855">
                <text:p>36121.00506968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35896.5799429434">
                <text:p>35896.57994294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5430.1154443698">
                <text:p>35430.11544436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5405.2875582605">
                <text:p>35405.28755826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5288.455369304">
                <text:p>35288.4553693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5174.5439850714">
                <text:p>35174.54398507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664.0803854446">
                <text:p>35664.08038544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478.7283758085">
                <text:p>36478.72837580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6427.6851664133">
                <text:p>36427.68516641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36674.318037253">
                <text:p>36674.3180372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37126.3600863216">
                <text:p>37126.36008632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37355.5260841636">
                <text:p>37355.526084163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37684.2629320595">
                <text:p>37684.26293205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37899.481358758">
                <text:p>37899.48135875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">
      <number:number number:decimal-places="0" number:min-integer-digits="0"/>
      <number:text>°C</number:text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fo:font-weight="bold" style:font-size-asian="8pt" style:font-size-complex="8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5037">
      <style:chart-properties chart:display-label="true" chart:logarithmic="false" chart:reverse-direction="false" text:line-break="false" chart:axis-position="0" chart:axis-label-position="outside-start" chart:tick-mark-position="at-labels" style:rotation-angle="45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-5" chart:maximum="35" chart:interval-major="5" chart:interval-minor-divisor="2" chart:reverse-direction="false" text:line-break="false" chart:link-data-style-to-source="false" chart:axis-position="end"/>
      <style:graphic-properties svg:stroke-color="#b3b3b3"/>
      <style:text-properties fo:color="#ff3333" fo:font-size="11pt" fo:font-weight="bold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cm" chart:symbol-height="0.1cm"/>
      <style:graphic-properties svg:stroke-width="0.05cm" svg:stroke-color="#004586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cm" chart:symbol-height="0.1cm">
        <chart:symbol-image xlink:href="Pictures/20000011000000DD000000DD6B0E808A.svm" xlink:type="simple" xlink:actuate="onLoad"/>
      </style:chart-properties>
      <style:graphic-properties svg:stroke-width="0.08cm" svg:stroke-color="#33cc66" draw:fill-color="#33cc66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1cm" chart:symbol-height="0.1cm"/>
      <style:graphic-properties svg:stroke-width="0.05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33.627cm" svg:height="13.304cm" xlink:href=".." xlink:type="simple" chart:class="chart:line" chart:style-name="ch1">
        <chart:title svg:x="12.57cm" svg:y="0.274cm" chart:style-name="ch2">
          <text:p>ratio of brood cells and bees</text:p>
        </chart:title>
        <chart:legend svg:x="3.748cm" svg:y="2.256cm" style:legend-expansion="custom" chartooo:width="10.411cm" chartooo:height="2.814cm" style:legend-expansion-aspect-ratio="3.69971570717839" chart:style-name="ch3"/>
        <chart:plot-area chart:style-name="ch4" table:cell-range-address="'2013'.A1:'2013'.B176 '2013'.D1:'2013'.D176 '2013'.I1:'2013'.I176" chart:data-source-has-labels="both" svg:x="1.639cm" svg:y="1.766cm" svg:width="30.496cm" svg:height="11.25cm">
          <chartooo:coordinate-region svg:x="2.923cm" svg:y="2.005cm" svg:width="28.088cm" svg:height="9.714cm"/>
          <chart:axis chart:dimension="x" chart:name="primary-x" chart:style-name="ch5" chartooo:axis-type="date">
            <chartooo:date-scale chart:base-time-unit="days" chart:major-interval-value="7" chart:major-interval-unit="days"/>
            <chart:categories table:cell-range-address="'2013'.A2:'2013'.A176"/>
          </chart:axis>
          <chart:axis chart:dimension="y" chart:name="primary-y" chart:style-name="ch6">
            <chart:title svg:x="0.259cm" svg:y="9.79cm" chart:style-name="ch7">
              <text:p>number bees/brood cell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2013'.D2:'2013'.D176" chart:label-cell-address="'2013'.D1:'2013'.D1" chart:class="chart:line">
            <chart:data-point chart:repeated="175"/>
          </chart:series>
          <chart:series chart:attached-axis="primary-y" chart:style-name="ch11" chart:values-cell-range-address="'2013'.I2:'2013'.I176" chart:label-cell-address="'2013'.I1:'2013'.I1" chart:class="chart:line">
            <chart:data-point chart:repeated="175"/>
          </chart:series>
          <chart:series chart:attached-axis="secondary-y" chart:style-name="ch12" chart:values-cell-range-address="'2013'.B2:'2013'.B176" chart:label-cell-address="'2013'.B1:'2013'.B1" chart:class="chart:line">
            <chart:data-point chart:repeated="175"/>
          </chart:series>
          <chart:wall chart:style-name="ch13"/>
          <chart:floor chart:style-name="ch14"/>
        </chart:plot-area>
        <draw:frame draw:style-name="gr1" draw:text-style-name="P1" svg:width="0.759cm" svg:height="7.443cm" svg:x="32.343cm" svg:y="2.212cm">
          <draw:image xlink:href="Pictures/20000037000002F700001D13484F8A7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
Of 
Brood
Cells</text:p>
                <draw:g>
                  <svg:desc>'2013'.D1:'2013'.D1</svg:desc>
                </draw:g>
              </table:table-cell>
              <table:table-cell office:value-type="string">
                <text:p>number
Of bees
In hive</text:p>
                <draw:g>
                  <svg:desc>'2013'.I1:'2013'.I1</svg:desc>
                </draw:g>
              </table:table-cell>
              <table:table-cell office:value-type="string">
                <text:p>Daily
Maximum
Air
Temperature
In °C</text:p>
                <draw:g>
                  <svg:desc>'2013'.B1:'2013'.B1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10</text:p>
                <draw:g>
                  <svg:desc>'2013'.A2:'2013'.A176</svg:desc>
                </draw:g>
              </table:table-cell>
              <table:table-cell office:value-type="float" office:value="0">
                <text:p>0</text:p>
                <draw:g>
                  <svg:desc>'2013'.D2:'2013'.D176</svg:desc>
                </draw:g>
              </table:table-cell>
              <table:table-cell office:value-type="float" office:value="10000">
                <text:p>10000</text:p>
                <draw:g>
                  <svg:desc>'2013'.I2:'2013'.I176</svg:desc>
                </draw:g>
              </table:table-cell>
              <table:table-cell office:value-type="float" office:value="4">
                <text:p>4</text:p>
                <draw:g>
                  <svg:desc>'2013'.B2:'2013'.B176</svg:desc>
                </draw:g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109">
                <text:p>109</text:p>
              </table:table-cell>
              <table:table-cell office:value-type="float" office:value="9750">
                <text:p>97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274">
                <text:p>274</text:p>
              </table:table-cell>
              <table:table-cell office:value-type="float" office:value="9506.25">
                <text:p>9506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716">
                <text:p>716</text:p>
              </table:table-cell>
              <table:table-cell office:value-type="float" office:value="9268.59375">
                <text:p>9268.59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">
                <text:p>1009</text:p>
              </table:table-cell>
              <table:table-cell office:value-type="float" office:value="9036.87890625">
                <text:p>9036.87890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1118">
                <text:p>1118</text:p>
              </table:table-cell>
              <table:table-cell office:value-type="float" office:value="8810.95693359375">
                <text:p>8810.9569335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1283">
                <text:p>1283</text:p>
              </table:table-cell>
              <table:table-cell office:value-type="float" office:value="8590.68301025391">
                <text:p>8590.683010253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344">
                <text:p>1344</text:p>
              </table:table-cell>
              <table:table-cell office:value-type="float" office:value="8375.91593499756">
                <text:p>8375.915934997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1453">
                <text:p>1453</text:p>
              </table:table-cell>
              <table:table-cell office:value-type="float" office:value="8166.51803662262">
                <text:p>8166.518036622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514">
                <text:p>1514</text:p>
              </table:table-cell>
              <table:table-cell office:value-type="float" office:value="7962.35508570705">
                <text:p>7962.355085707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575">
                <text:p>1575</text:p>
              </table:table-cell>
              <table:table-cell office:value-type="float" office:value="7763.29620856438">
                <text:p>7763.29620856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1598">
                <text:p>1598</text:p>
              </table:table-cell>
              <table:table-cell office:value-type="float" office:value="7569.21380335027">
                <text:p>7569.213803350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1659">
                <text:p>1659</text:p>
              </table:table-cell>
              <table:table-cell office:value-type="float" office:value="7379.98345826651">
                <text:p>7379.983458266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1720">
                <text:p>1720</text:p>
              </table:table-cell>
              <table:table-cell office:value-type="float" office:value="7195.48387180985">
                <text:p>7195.483871809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5">
                <text:p>1885</text:p>
              </table:table-cell>
              <table:table-cell office:value-type="float" office:value="7015.5967750146">
                <text:p>7015.59677501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251">
                <text:p>2251</text:p>
              </table:table-cell>
              <table:table-cell office:value-type="float" office:value="6840.20685563924">
                <text:p>6840.206855639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2617">
                <text:p>2617</text:p>
              </table:table-cell>
              <table:table-cell office:value-type="float" office:value="6669.20168424826">
                <text:p>6669.201684248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2910">
                <text:p>2910</text:p>
              </table:table-cell>
              <table:table-cell office:value-type="float" office:value="6502.47164214205">
                <text:p>6502.471642142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3075">
                <text:p>3075</text:p>
              </table:table-cell>
              <table:table-cell office:value-type="float" office:value="6339.9098510885">
                <text:p>6339.9098510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3136">
                <text:p>3136</text:p>
              </table:table-cell>
              <table:table-cell office:value-type="float" office:value="6181.41210481129">
                <text:p>6181.412104811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3159">
                <text:p>3159</text:p>
              </table:table-cell>
              <table:table-cell office:value-type="float" office:value="6026.876802191">
                <text:p>6026.876802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2994">
                <text:p>2994</text:p>
              </table:table-cell>
              <table:table-cell office:value-type="float" office:value="6037.07988213623">
                <text:p>6037.0798821362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2885">
                <text:p>2885</text:p>
              </table:table-cell>
              <table:table-cell office:value-type="float" office:value="5992.42788508282">
                <text:p>5992.4278850828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2743">
                <text:p>2743</text:p>
              </table:table-cell>
              <table:table-cell office:value-type="float" office:value="6003.49218795575">
                <text:p>6003.49218795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">
                <text:p>2342</text:p>
              </table:table-cell>
              <table:table-cell office:value-type="float" office:value="6284.35488325686">
                <text:p>6284.354883256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2214">
                <text:p>2214</text:p>
              </table:table-cell>
              <table:table-cell office:value-type="float" office:value="6412.92101117544">
                <text:p>6412.921011175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2270">
                <text:p>2270</text:p>
              </table:table-cell>
              <table:table-cell office:value-type="float" office:value="6358.87298589605">
                <text:p>6358.87298589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2331">
                <text:p>2331</text:p>
              </table:table-cell>
              <table:table-cell office:value-type="float" office:value="6360.77616124865">
                <text:p>6360.776161248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36">
                <text:p>2636</text:p>
              </table:table-cell>
              <table:table-cell office:value-type="float" office:value="6261.23175721743">
                <text:p>6261.23175721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2692">
                <text:p>2692</text:p>
              </table:table-cell>
              <table:table-cell office:value-type="float" office:value="6210.975963287">
                <text:p>6210.9759632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2857">
                <text:p>2857</text:p>
              </table:table-cell>
              <table:table-cell office:value-type="float" office:value="6115.17656420482">
                <text:p>6115.176564204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3492">
                <text:p>3492</text:p>
              </table:table-cell>
              <table:table-cell office:value-type="float" office:value="6021.7721500997">
                <text:p>6021.77215009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656">
                <text:p>4656</text:p>
              </table:table-cell>
              <table:table-cell office:value-type="float" office:value="5893.65284634721">
                <text:p>5893.652846347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5577">
                <text:p>5577</text:p>
              </table:table-cell>
              <table:table-cell office:value-type="float" office:value="5805.78652518853">
                <text:p>5805.786525188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304">
                <text:p>6304</text:p>
              </table:table-cell>
              <table:table-cell office:value-type="float" office:value="5720.11686205882">
                <text:p>5720.116862058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7121">
                <text:p>7121</text:p>
              </table:table-cell>
              <table:table-cell office:value-type="float" office:value="5737.98894050734">
                <text:p>5737.988940507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7363">
                <text:p>7363</text:p>
              </table:table-cell>
              <table:table-cell office:value-type="float" office:value="5951.38921699466">
                <text:p>5951.389216994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7162">
                <text:p>7162</text:p>
              </table:table-cell>
              <table:table-cell office:value-type="float" office:value="6159.45448656979">
                <text:p>6159.454486569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6869">
                <text:p>6869</text:p>
              </table:table-cell>
              <table:table-cell office:value-type="float" office:value="6291.14312440555">
                <text:p>6291.1431244055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6704">
                <text:p>6704</text:p>
              </table:table-cell>
              <table:table-cell office:value-type="float" office:value="6294.73954629541">
                <text:p>6294.7395462954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6643">
                <text:p>6643</text:p>
              </table:table-cell>
              <table:table-cell office:value-type="float" office:value="6196.84605763803">
                <text:p>6196.8460576380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6729">
                <text:p>6729</text:p>
              </table:table-cell>
              <table:table-cell office:value-type="float" office:value="6064.34990619707">
                <text:p>6064.349906197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6790">
                <text:p>6790</text:p>
              </table:table-cell>
              <table:table-cell office:value-type="float" office:value="5912.74115854215">
                <text:p>5912.741158542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7232">
                <text:p>7232</text:p>
              </table:table-cell>
              <table:table-cell office:value-type="float" office:value="5764.92262957859">
                <text:p>5764.922629578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997">
                <text:p>7997</text:p>
              </table:table-cell>
              <table:table-cell office:value-type="float" office:value="5643.22456383913">
                <text:p>5643.224563839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64">
                <text:p>8564</text:p>
              </table:table-cell>
              <table:table-cell office:value-type="float" office:value="5542.11894974315">
                <text:p>5542.118949743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8765">
                <text:p>8765</text:p>
              </table:table-cell>
              <table:table-cell office:value-type="float" office:value="5564.44097599957">
                <text:p>5564.440975999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586.20495159958">
                <text:p>5586.20495159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600">
                <text:p>8600</text:p>
              </table:table-cell>
              <table:table-cell office:value-type="float" office:value="5666.89982780959">
                <text:p>5666.899827809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295">
                <text:p>8295</text:p>
              </table:table-cell>
              <table:table-cell office:value-type="float" office:value="5882.07733211435">
                <text:p>5882.077332114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8153">
                <text:p>8153</text:p>
              </table:table-cell>
              <table:table-cell office:value-type="float" office:value="5895.90039881149">
                <text:p>5895.90039881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036">
                <text:p>8036</text:p>
              </table:table-cell>
              <table:table-cell office:value-type="float" office:value="5968.85288884121">
                <text:p>5968.852888841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7363">
                <text:p>7363</text:p>
              </table:table-cell>
              <table:table-cell office:value-type="float" office:value="6498.23156662018">
                <text:p>6498.23156662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6237">
                <text:p>6237</text:p>
              </table:table-cell>
              <table:table-cell office:value-type="float" office:value="7493.10077745467">
                <text:p>7493.100777454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5481">
                <text:p>5481</text:p>
              </table:table-cell>
              <table:table-cell office:value-type="float" office:value="8263.2232580183">
                <text:p>8263.22325801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919">
                <text:p>4919</text:p>
              </table:table-cell>
              <table:table-cell office:value-type="float" office:value="8824.94267656785">
                <text:p>8824.942676567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046">
                <text:p>4046</text:p>
              </table:table-cell>
              <table:table-cell office:value-type="float" office:value="9561.76910965365">
                <text:p>9561.769109653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3603">
                <text:p>3603</text:p>
              </table:table-cell>
              <table:table-cell office:value-type="float" office:value="9915.52488191231">
                <text:p>9915.524881912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3731">
                <text:p>3731</text:p>
              </table:table-cell>
              <table:table-cell office:value-type="float" office:value="9828.5117598645">
                <text:p>9828.51175986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957">
                <text:p>3957</text:p>
              </table:table-cell>
              <table:table-cell office:value-type="float" office:value="9582.79896586789">
                <text:p>9582.798965867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250">
                <text:p>4250</text:p>
              </table:table-cell>
              <table:table-cell office:value-type="float" office:value="9343.22899172119">
                <text:p>9343.228991721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543">
                <text:p>4543</text:p>
              </table:table-cell>
              <table:table-cell office:value-type="float" office:value="9109.64826692816">
                <text:p>9109.648266928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4727">
                <text:p>4727</text:p>
              </table:table-cell>
              <table:table-cell office:value-type="float" office:value="8988.18206025496">
                <text:p>8988.182060254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8822.95250874858">
                <text:p>8822.952508748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959">
                <text:p>4959</text:p>
              </table:table-cell>
              <table:table-cell office:value-type="float" office:value="9033.32869602987">
                <text:p>9033.3286960298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575.79547862912">
                <text:p>9575.795478629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779">
                <text:p>4779</text:p>
              </table:table-cell>
              <table:table-cell office:value-type="float" office:value="9929.20059166339">
                <text:p>9929.200591663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5021">
                <text:p>5021</text:p>
              </table:table-cell>
              <table:table-cell office:value-type="float" office:value="10037.8205768718">
                <text:p>10037.82057687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5717">
                <text:p>5717</text:p>
              </table:table-cell>
              <table:table-cell office:value-type="float" office:value="9786.87506245001">
                <text:p>9786.875062450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6374">
                <text:p>6374</text:p>
              </table:table-cell>
              <table:table-cell office:value-type="float" office:value="9762.55318588876">
                <text:p>9762.553185888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7295">
                <text:p>7295</text:p>
              </table:table-cell>
              <table:table-cell office:value-type="float" office:value="9577.96435624154">
                <text:p>9577.964356241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9022">
                <text:p>9022</text:p>
              </table:table-cell>
              <table:table-cell office:value-type="float" office:value="9360.94024733551">
                <text:p>9360.940247335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10782">
                <text:p>10782</text:p>
              </table:table-cell>
              <table:table-cell office:value-type="float" office:value="9233.19174115212">
                <text:p>9233.191741152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12391">
                <text:p>12391</text:p>
              </table:table-cell>
              <table:table-cell office:value-type="float" office:value="9024.78694762331">
                <text:p>9024.786947623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3625">
                <text:p>13625</text:p>
              </table:table-cell>
              <table:table-cell office:value-type="float" office:value="8858.64227393273">
                <text:p>8858.642273932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15031">
                <text:p>15031</text:p>
              </table:table-cell>
              <table:table-cell office:value-type="float" office:value="8857.52621708441">
                <text:p>8857.526217084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16209">
                <text:p>16209</text:p>
              </table:table-cell>
              <table:table-cell office:value-type="float" office:value="8856.4380616573">
                <text:p>8856.4380616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17082">
                <text:p>17082</text:p>
              </table:table-cell>
              <table:table-cell office:value-type="float" office:value="8741.30211011587">
                <text:p>8741.302110115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17359">
                <text:p>17359</text:p>
              </table:table-cell>
              <table:table-cell office:value-type="float" office:value="8683.64455736297">
                <text:p>8683.64455736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17949">
                <text:p>17949</text:p>
              </table:table-cell>
              <table:table-cell office:value-type="float" office:value="8752.2284434289">
                <text:p>8752.22844342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18806">
                <text:p>18806</text:p>
              </table:table-cell>
              <table:table-cell office:value-type="float" office:value="8753.77273234317">
                <text:p>8753.772732343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19700">
                <text:p>19700</text:p>
              </table:table-cell>
              <table:table-cell office:value-type="float" office:value="8820.6034140346">
                <text:p>8820.60341403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21157">
                <text:p>21157</text:p>
              </table:table-cell>
              <table:table-cell office:value-type="float" office:value="8885.76332868373">
                <text:p>8885.7633286837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22856">
                <text:p>22856</text:p>
              </table:table-cell>
              <table:table-cell office:value-type="float" office:value="8949.29424546664">
                <text:p>8949.294245466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23750">
                <text:p>23750</text:p>
              </table:table-cell>
              <table:table-cell office:value-type="float" office:value="9011.23688932997">
                <text:p>9011.23688932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24290">
                <text:p>24290</text:p>
              </table:table-cell>
              <table:table-cell office:value-type="float" office:value="9216.90596709672">
                <text:p>9216.905967096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24765">
                <text:p>24765</text:p>
              </table:table-cell>
              <table:table-cell office:value-type="float" office:value="9579.2833179193">
                <text:p>9579.28331791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25040">
                <text:p>25040</text:p>
              </table:table-cell>
              <table:table-cell office:value-type="float" office:value="9932.60123497132">
                <text:p>9932.601234971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25515">
                <text:p>25515</text:p>
              </table:table-cell>
              <table:table-cell office:value-type="float" office:value="10277.086204097">
                <text:p>10277.0862040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6006">
                <text:p>26006</text:p>
              </table:table-cell>
              <table:table-cell office:value-type="float" office:value="10698.7590489946">
                <text:p>10698.75904899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26640">
                <text:p>26640</text:p>
              </table:table-cell>
              <table:table-cell office:value-type="float" office:value="11292.2150727697">
                <text:p>11292.21507276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27062">
                <text:p>27062</text:p>
              </table:table-cell>
              <table:table-cell office:value-type="float" office:value="11967.3596959505">
                <text:p>11967.35969595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26944">
                <text:p>26944</text:p>
              </table:table-cell>
              <table:table-cell office:value-type="float" office:value="13374.4257035517">
                <text:p>13374.42570355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26825">
                <text:p>26825</text:p>
              </table:table-cell>
              <table:table-cell office:value-type="float" office:value="14862.3400609629">
                <text:p>14862.34006096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27309">
                <text:p>27309</text:p>
              </table:table-cell>
              <table:table-cell office:value-type="float" office:value="16081.9815594389">
                <text:p>16081.98155943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28006">
                <text:p>28006</text:p>
              </table:table-cell>
              <table:table-cell office:value-type="float" office:value="16942.5570204529">
                <text:p>16942.55702045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28124">
                <text:p>28124</text:p>
              </table:table-cell>
              <table:table-cell office:value-type="float" office:value="18110.1930949416">
                <text:p>18110.19309494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28015">
                <text:p>28015</text:p>
              </table:table-cell>
              <table:table-cell office:value-type="float" office:value="19026.338267568">
                <text:p>19026.33826756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28328">
                <text:p>28328</text:p>
              </table:table-cell>
              <table:table-cell office:value-type="float" office:value="19508.1298108788">
                <text:p>19508.12981087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29073">
                <text:p>29073</text:p>
              </table:table-cell>
              <table:table-cell office:value-type="float" office:value="19451.3765656069">
                <text:p>19451.37656560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29172">
                <text:p>29172</text:p>
              </table:table-cell>
              <table:table-cell office:value-type="float" office:value="19826.0171514667">
                <text:p>19826.01715146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28972">
                <text:p>28972</text:p>
              </table:table-cell>
              <table:table-cell office:value-type="float" office:value="20386.29172268">
                <text:p>20386.291722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28767">
                <text:p>28767</text:p>
              </table:table-cell>
              <table:table-cell office:value-type="float" office:value="21033.959429613">
                <text:p>21033.9594296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28312">
                <text:p>28312</text:p>
              </table:table-cell>
              <table:table-cell office:value-type="float" office:value="22214.3604438727">
                <text:p>22214.36044387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27403">
                <text:p>27403</text:p>
              </table:table-cell>
              <table:table-cell office:value-type="float" office:value="23601.2014327759">
                <text:p>23601.20143277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168.4963969565">
                <text:p>24168.49639695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27198">
                <text:p>27198</text:p>
              </table:table-cell>
              <table:table-cell office:value-type="float" office:value="24521.7339870326">
                <text:p>24521.73398703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27519">
                <text:p>27519</text:p>
              </table:table-cell>
              <table:table-cell office:value-type="float" office:value="24964.6156373568">
                <text:p>24964.61563735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27823">
                <text:p>27823</text:p>
              </table:table-cell>
              <table:table-cell office:value-type="float" office:value="25201.4252464228">
                <text:p>25201.42524642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27927">
                <text:p>27927</text:p>
              </table:table-cell>
              <table:table-cell office:value-type="float" office:value="25627.3146152623">
                <text:p>25627.31461526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27436">
                <text:p>27436</text:p>
              </table:table-cell>
              <table:table-cell office:value-type="float" office:value="26143.9567498807">
                <text:p>26143.95674988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26361">
                <text:p>26361</text:p>
              </table:table-cell>
              <table:table-cell office:value-type="float" office:value="26969.4328311337">
                <text:p>26969.43283113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25840">
                <text:p>25840</text:p>
              </table:table-cell>
              <table:table-cell office:value-type="float" office:value="27664.0970103553">
                <text:p>27664.09701035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24996">
                <text:p>24996</text:p>
              </table:table-cell>
              <table:table-cell office:value-type="float" office:value="28563.6945850965">
                <text:p>28563.69458509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4034">
                <text:p>24034</text:p>
              </table:table-cell>
              <table:table-cell office:value-type="float" office:value="29555.852220469">
                <text:p>29555.8522204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23322">
                <text:p>23322</text:p>
              </table:table-cell>
              <table:table-cell office:value-type="float" office:value="30880.0559149573">
                <text:p>30880.05591495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23080">
                <text:p>23080</text:p>
              </table:table-cell>
              <table:table-cell office:value-type="float" office:value="32050.2545170834">
                <text:p>32050.25451708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22213">
                <text:p>22213</text:p>
              </table:table-cell>
              <table:table-cell office:value-type="float" office:value="32955.2481541563">
                <text:p>32955.24815415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22105">
                <text:p>22105</text:p>
              </table:table-cell>
              <table:table-cell office:value-type="float" office:value="33393.9919503024">
                <text:p>33393.99195030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3821.7671515448">
                <text:p>33821.767151544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22214">
                <text:p>22214</text:p>
              </table:table-cell>
              <table:table-cell office:value-type="float" office:value="34133.5479727562">
                <text:p>34133.547972756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22527">
                <text:p>22527</text:p>
              </table:table-cell>
              <table:table-cell office:value-type="float" office:value="34237.6592734373">
                <text:p>34237.65927343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22831">
                <text:p>22831</text:p>
              </table:table-cell>
              <table:table-cell office:value-type="float" office:value="34242.6427916014">
                <text:p>34242.64279160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23366">
                <text:p>23366</text:p>
              </table:table-cell>
              <table:table-cell office:value-type="float" office:value="34344.0267218113">
                <text:p>34344.0267218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23940">
                <text:p>23940</text:p>
              </table:table-cell>
              <table:table-cell office:value-type="float" office:value="34748.0510537661">
                <text:p>34748.05105376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25229">
                <text:p>25229</text:p>
              </table:table-cell>
              <table:table-cell office:value-type="float" office:value="34935.2747774219">
                <text:p>34935.27477742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26619">
                <text:p>26619</text:p>
              </table:table-cell>
              <table:table-cell office:value-type="float" office:value="35019.3429079864">
                <text:p>35019.342907986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27387">
                <text:p>27387</text:p>
              </table:table-cell>
              <table:table-cell office:value-type="float" office:value="35101.3093352867">
                <text:p>35101.309335286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27500">
                <text:p>27500</text:p>
              </table:table-cell>
              <table:table-cell office:value-type="float" office:value="35592.6766019045">
                <text:p>35592.67660190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27830">
                <text:p>27830</text:p>
              </table:table-cell>
              <table:table-cell office:value-type="float" office:value="35860.1846868569">
                <text:p>35860.18468685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28635">
                <text:p>28635</text:p>
              </table:table-cell>
              <table:table-cell office:value-type="float" office:value="36121.0050696855">
                <text:p>36121.00506968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29931">
                <text:p>29931</text:p>
              </table:table-cell>
              <table:table-cell office:value-type="float" office:value="35896.5799429434">
                <text:p>35896.57994294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31358">
                <text:p>31358</text:p>
              </table:table-cell>
              <table:table-cell office:value-type="float" office:value="35430.1154443698">
                <text:p>35430.11544436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32107">
                <text:p>32107</text:p>
              </table:table-cell>
              <table:table-cell office:value-type="float" office:value="35405.2875582605">
                <text:p>35405.28755826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33188">
                <text:p>33188</text:p>
              </table:table-cell>
              <table:table-cell office:value-type="float" office:value="35288.455369304">
                <text:p>35288.4553693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34150">
                <text:p>34150</text:p>
              </table:table-cell>
              <table:table-cell office:value-type="float" office:value="35174.5439850714">
                <text:p>35174.54398507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35249">
                <text:p>35249</text:p>
              </table:table-cell>
              <table:table-cell office:value-type="float" office:value="35664.0803854446">
                <text:p>35664.08038544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36688">
                <text:p>36688</text:p>
              </table:table-cell>
              <table:table-cell office:value-type="float" office:value="36478.7283758085">
                <text:p>36478.72837580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39282">
                <text:p>39282</text:p>
              </table:table-cell>
              <table:table-cell office:value-type="float" office:value="36427.6851664133">
                <text:p>36427.68516641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0467">
                <text:p>40467</text:p>
              </table:table-cell>
              <table:table-cell office:value-type="float" office:value="36674.318037253">
                <text:p>36674.3180372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46">
                <text:p>41450</text:p>
              </table:table-cell>
              <table:table-cell office:value-type="float" office:value="40932">
                <text:p>40932</text:p>
              </table:table-cell>
              <table:table-cell office:value-type="float" office:value="37126.3600863216">
                <text:p>37126.36008632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149">
                <text:p>41149</text:p>
              </table:table-cell>
              <table:table-cell office:value-type="float" office:value="37355.5260841636">
                <text:p>37355.526084163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258">
                <text:p>41258</text:p>
              </table:table-cell>
              <table:table-cell office:value-type="float" office:value="37684.2629320595">
                <text:p>37684.26293205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75">
                <text:p>41475</text:p>
              </table:table-cell>
              <table:table-cell office:value-type="float" office:value="37899.481358758">
                <text:p>37899.4813587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145">
                <text:p>41145</text:p>
              </table:table-cell>
              <table:table-cell office:value-type="float" office:value="38431.0693247891">
                <text:p>38431.06932478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0463">
                <text:p>40463</text:p>
              </table:table-cell>
              <table:table-cell office:value-type="float" office:value="39292.5675916693">
                <text:p>39292.56759166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39278">
                <text:p>39278</text:p>
              </table:table-cell>
              <table:table-cell office:value-type="float" office:value="40622.9534018776">
                <text:p>40622.95340187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37989">
                <text:p>37989</text:p>
              </table:table-cell>
              <table:table-cell office:value-type="float" office:value="41920.0795668307">
                <text:p>41920.07956683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37871">
                <text:p>37871</text:p>
              </table:table-cell>
              <table:table-cell office:value-type="float" office:value="42578.3275776599">
                <text:p>42578.32757765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38104">
                <text:p>38104</text:p>
              </table:table-cell>
              <table:table-cell office:value-type="float" office:value="42992.9443882184">
                <text:p>42992.94438821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8579">
                <text:p>38579</text:p>
              </table:table-cell>
              <table:table-cell office:value-type="float" office:value="43397.1957785129">
                <text:p>43397.19577851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8830">
                <text:p>38830</text:p>
              </table:table-cell>
              <table:table-cell office:value-type="float" office:value="44254.4658840501">
                <text:p>44254.46588405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8470">
                <text:p>38470</text:p>
              </table:table-cell>
              <table:table-cell office:value-type="float" office:value="45090.3042369488">
                <text:p>45090.304236948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8593">
                <text:p>38593</text:p>
              </table:table-cell>
              <table:table-cell office:value-type="float" office:value="45785.3216310251">
                <text:p>45785.32163102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9077">
                <text:p>39077</text:p>
              </table:table-cell>
              <table:table-cell office:value-type="float" office:value="46231.8885902495">
                <text:p>46231.888590249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9844">
                <text:p>39844</text:p>
              </table:table-cell>
              <table:table-cell office:value-type="float" office:value="46898.3663754933">
                <text:p>46898.36637549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0730">
                <text:p>40730</text:p>
              </table:table-cell>
              <table:table-cell office:value-type="float" office:value="47432.1572161059">
                <text:p>47432.15721610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0863">
                <text:p>40863</text:p>
              </table:table-cell>
              <table:table-cell office:value-type="float" office:value="48686.7782857033">
                <text:p>48686.77828570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0177">
                <text:p>40177</text:p>
              </table:table-cell>
              <table:table-cell office:value-type="float" office:value="50578.8838285607">
                <text:p>50578.883828560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8692">
                <text:p>38692</text:p>
              </table:table-cell>
              <table:table-cell office:value-type="float" office:value="52704.4867328467">
                <text:p>52704.48673284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8189">
                <text:p>38189</text:p>
              </table:table-cell>
              <table:table-cell office:value-type="float" office:value="53699.5745645255">
                <text:p>53699.57456452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8070">
                <text:p>38070</text:p>
              </table:table-cell>
              <table:table-cell office:value-type="float" office:value="54179.3602004124">
                <text:p>54179.36020041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8782">
                <text:p>38782</text:p>
              </table:table-cell>
              <table:table-cell office:value-type="float" office:value="54193.7761954021">
                <text:p>54193.77619540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9370">
                <text:p>39370</text:p>
              </table:table-cell>
              <table:table-cell office:value-type="float" office:value="54207.831790517">
                <text:p>54207.8317905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0469">
                <text:p>40469</text:p>
              </table:table-cell>
              <table:table-cell office:value-type="float" office:value="54221.5359957541">
                <text:p>54221.53599575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918">
                <text:p>41918</text:p>
              </table:table-cell>
              <table:table-cell office:value-type="float" office:value="54023.3225958602">
                <text:p>54023.322595860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3502">
                <text:p>43502</text:p>
              </table:table-cell>
              <table:table-cell office:value-type="float" office:value="53830.0645309637">
                <text:p>53830.06453096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5086">
                <text:p>45086</text:p>
              </table:table-cell>
              <table:table-cell office:value-type="float" office:value="53641.6379176896">
                <text:p>53641.63791768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6639">
                <text:p>46639</text:p>
              </table:table-cell>
              <table:table-cell office:value-type="float" office:value="53356.5219697474">
                <text:p>53356.52196974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7250">
                <text:p>47250</text:p>
              </table:table-cell>
              <table:table-cell office:value-type="float" office:value="53613.8089205037">
                <text:p>53613.80892050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8136">
                <text:p>48136</text:p>
              </table:table-cell>
              <table:table-cell office:value-type="float" office:value="53979.7136974911">
                <text:p>53979.71369749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8516">
                <text:p>48516</text:p>
              </table:table-cell>
              <table:table-cell office:value-type="float" office:value="54572.4208550538">
                <text:p>54572.420855053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8645">
                <text:p>48645</text:p>
              </table:table-cell>
              <table:table-cell office:value-type="float" office:value="55395.0353336775">
                <text:p>55395.03533367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9005">
                <text:p>49005</text:p>
              </table:table-cell>
              <table:table-cell office:value-type="float" office:value="55601.3594503355">
                <text:p>55601.35945033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8308">
                <text:p>48308</text:p>
              </table:table-cell>
              <table:table-cell office:value-type="float" office:value="56153.5254640772">
                <text:p>56153.525464077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